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- verlening omgevingsvergunning - kappen van 1 haagbeuk - Liszt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isztstraat 2, kappen van 1 haagbeuk , 09-04-2020. Rechtsmiddel: Bezwaar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97</meta:user-defined>
    <dc:language>nl</dc:language>
    <meta:user-defined meta:name="OVERHEID.EPSG28992/DC.spatial">156178.08 462494.59</meta:user-defined>
    <meta:user-defined meta:name="DC.title">Gemeente Amersfoort, Randenbroek/Schuilenburg (incl. Stoutenburg-Noord)- verlening omgevingsvergunning - kappen van 1 haagbeuk - Lisztstraat 2, Amersfoort</meta:user-defined>
    <meta:user-defined meta:name="OVERHEID.PostcodeHuisnummer/OVERHEIDop.postcodeHuisnummer">3816CS 2</meta:user-defined>
    <meta:user-defined meta:name="OVERHEIDop.straatnaam">Liszt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88</meta:user-defined>
    <meta:user-defined meta:name="OVERHEIDop.GmbID/DC.identifier">gmb-2020-107488</meta:user-defined>
    <meta:user-defined meta:name="OVERHEIDop.versieInformatie"/>
  </office:meta>
</office:document-meta>
</file>