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ellelaan 3, 9721 WJ Groningen – vellen 2 bomen (den en spar in achtertuin) (ontvangstdatum 19-04-2020, dossiernummer 2020721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8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8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8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32.137 578483.54</meta:user-defined>
    <meta:user-defined meta:name="DC.title">Aanvraag omgevingsvergunning: Gezellelaan 3, 9721 WJ Groningen – vellen 2 bomen (den en spar in achtertuin) (ontvangstdatum 19-04-2020, dossiernummer 202072165)</meta:user-defined>
    <meta:user-defined meta:name="OVERHEID.PostcodeHuisnummer/OVERHEIDop.postcodeHuisnummer">9721WJ 3</meta:user-defined>
    <meta:user-defined meta:name="OVERHEIDop.straatnaam">Gezelle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485</meta:user-defined>
    <meta:user-defined meta:name="OVERHEIDop.GmbID/DC.identifier">gmb-2020-107485</meta:user-defined>
    <meta:user-defined meta:name="OVERHEIDop.versieInformatie"/>
  </office:meta>
</office:document-meta>
</file>