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wijziging van de Legesverordening gemeente Zutphen 2020 (1e Wijzigingsverordening van de Legesverordening gemeente Zutphen 2020) </text:p>
      <text:section text:name="regeling_id1-3-2" text:style-name="regeling">
        <text:section text:name="aanhef_id1-3-2-1" text:style-name="aanhef">
          <text:section text:name="preambule_id1-3-2-1-1" text:style-name="preambule">
            <text:p text:style-name="al">Ons kenmerk: 160343</text:p>
            <text:p text:style-name="al"/>
            <text:p text:style-name="al">De raad van de gemeente Zutphen,</text:p>
            <text:p text:style-name="al"/>
            <text:p text:style-name="al">gelezen het voorstel van burgemeester en wethouders van 3 maart 2020 met nummer 160343;</text:p>
            <text:p text:style-name="al"/>
            <text:p text:style-name="al">gelet op artikel 229, eerste lid, aanhef en onderdeel b van de Gemeentewet;</text:p>
            <text:p text:style-name="al"/>
            <text:p text:style-name="al">b e s l u i t :</text:p>
            <text:p text:style-name="al"/>
            <text:p text:style-name="al">vast te stellen de:</text:p>
            <text:p text:style-name="al"/>
            <text:p text:style-name="al">Verordening van de raad van de gemeente Zutphen houdende bepalingen over de wijziging van de Leges verordening gemeente Zutphen 2020 (1e wijzigingsverordening van de Legesverordening gemeente Zutph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hoofdstuk 3 Omgevingsvergunning</text:p>
            <text:p text:style-name="al"/>
            <text:p text:style-name="al">Artikel 2.3.1.2.1 van de Legesverordening gemeente Zutphen 2020 wordt als volgt gewijzigd: </text:p>
            <text:p text:style-name="al">
            <text:span text:style-name="nadrukcur">was:</text:span>
          </text:p>
            <text:p text:style-name="al">artikel<text:span text:style-name="nadrukvet"/>2.3.1.2.1</text:p>
            <text:p text:style-name="al">Onverminderd<text:span text:style-name="nadrukvet"/>het bepaalde in artikel 2.3.1 bedraagt het tarief, wegens het beoordelen van een plan uit het oogpunt van ruimtelijke kwaliteit en cultuurhistorie:</text:p>
            <text:p text:style-name="al">1,9 ‰ met een minimum van € 48,00 in geval van geraamde bouwkosten </text:p>
            <text:p text:style-name="al">€ 1,= tot € 500.000,= </text:p>
            <text:p text:style-name="al">plus over het gedeelte van de bouwkosten</text:p>
            <text:p text:style-name="al">vanaf € 500.001,= tot € 1.000.000,= 1,2 ‰ </text:p>
            <text:p text:style-name="al">plus over het gedeelte van de bouwkosten </text:p>
            <text:p text:style-name="al"> vanaf € 1.000.001,= tot € 2.500.000,= 0,8 ‰ </text:p>
            <text:p text:style-name="al">plus over<text:span text:style-name="nadrukvet"/>het gedeelte van de bouwkosten</text:p>
            <text:p text:style-name="al">vanaf € 2.500.001,= tot € 5.000.000,= 0,5 ‰ </text:p>
            <text:p text:style-name="al">plus over het gedeelte van de bouwkosten </text:p>
            <text:p text:style-name="al">vanaf € 5.000.001,= en meer 0,25 ‰</text:p>
            <text:p text:style-name="al">
            <text:span text:style-name="nadrukcur">wordt:</text:span>
          </text:p>
            <text:p text:style-name="al">2.3.1.2.1</text:p>
            <text:p text:style-name="al">het bepaalde in artikel 2.3.1 bedraagt het tarief, wegens het beoordelen van een plan uit het oogpunt van ruimtelijke kwaliteit en cultuurhistorie:</text:p>
            <text:p text:style-name="al">1,9 ‰ met een minimum van € 48,00 in geval van geraamde bouwkosten</text:p>
            <text:p text:style-name="al">minder dan € 500.000</text:p>
            <text:p text:style-name="al">voor het meerdere tot € 1.000.000 1,2 ‰</text:p>
            <text:p text:style-name="al">voor het meerdere tot € 2.500.000 0,8 ‰</text:p>
            <text:p text:style-name="al">voor het meerdere tot € 5.000.000 0,5 ‰</text:p>
            <text:p text:style-name="al">voor het meerdere vanaf € 5.000.000 0,25 ‰</text:p>
            <text:p text:style-name="al"/>
            <text:p text:style-name="al">
            <text:span text:style-name="nadrukcur">was</text:span>
            <text:span text:style-name="nadrukcur">:</text:span>
          </text:p>
            <text:p text:style-name="al">artikel 2.3.1.2.8</text:p>
            <text:p text:style-name="al">overige adviezen afhankelijk van de soort advisering € 84,85 of € 105,00 per uur</text:p>
            <text:p text:style-name="al">De onder 2.3.1.2. bedoelde legeskosten worden steeds naar boven afgerond tot op hele euro’s en zijn exclusief BTW. </text:p>
            <text:p text:style-name="al">
            <text:span text:style-name="nadrukcur">wordt:</text:span>
          </text:p>
            <text:p text:style-name="al">artikel 2.3.1.2.8</text:p>
            <text:p text:style-name="al">overige adviezen afhankelijk van de soort advisering € 84,85 of € 105,00 per uur.</text:p>
            <text:p text:style-name="al">De onder 2.3.1.2 bedoelde legeskosten zijn exclusief BTW.</text:p>
            <text:p text:style-name="al"/>
            <text:p text:style-name="al">
            <text:span text:style-name="nadrukcur">was:</text:span>
          </text:p>
            <text:p text:style-name="al">2.4.4</text:p>
            <text:p text:style-name="al">Indien de aanvraag betrekking heeft op het plaatsen van zonnecollectoren en/of zonnepanelen op, aan of bij een beschermd monument, dan worden de leges voor de activiteiten bouwen en het wijzigen van een monument verminderd met: 100%</text:p>
            <text:p text:style-name="al">
            <text:span text:style-name="nadrukcur">wordt:</text:span>
          </text:p>
            <text:p text:style-name="al">artikel 2.4.4</text:p>
            <text:p text:style-name="al">Indien de aanvraag betrekking heeft op het plaatsen van zonnecollectoren en/of zonnepanelen op, aan of bij een pand gelegen binnen het beschermd stadsgezicht en/of een beschermd monument en het plan voldoet aan de voorwaarden van artikel 2, lid 6 van bijlage II van het Besluit omgevingsrecht, dan worden de leges voor zover de bouwkosten betrekking hebben op de zonnecollectoren en/of zonnepanelen, voor de activiteit wijzigen van een monument, verminderd met: 100%</text:p>
            <text:p text:style-name="al"/>
          </text:section>
          <text:section text:name="artikel_id1-3-2-2-3" text:style-name="artikel">
            <text:p text:style-name="artikel_kop_titel"><text:span text:style-name="artikel_kop_label">Artikel</text:span> <text:span text:style-name="artikel_kop_nr"/> II Inwerkingtreding</text:p>
            <text:list text:style-name="id1-3-2-2-3-2">
              <text:list-item text:style-override="id1-3-2-2-3-2-1">
                <text:number>1.</text:number>
                <text:p text:style-name="al">Deze verordening treedt in werking op de dag na bekendmaking.</text:p>
              </text:list-item>
              <text:list-item text:style-override="id1-3-2-2-3-2-2">
                <text:number>2.</text:number>
                <text:p text:style-name="al">De dag van ingang van de heffing is 1 januari 2020.</text:p>
              </text:list-item>
            </text:list>
            <text:p text:style-name="al"/>
          </text:section>
          <text:section text:name="artikel_id1-3-2-2-4" text:style-name="artikel">
            <text:p text:style-name="artikel_kop_titel"><text:span text:style-name="artikel_kop_label">Artikel</text:span> <text:span text:style-name="artikel_kop_nr"/> III Overgangsrecht</text:p>
            <text:p text:style-name="al">De bepalingen die als gevolg van deze verordening worden gewijzigd, blijven van toepassing op de belastbare feiten die zich voor de in artikel II, tweede lid, genoemde datum van ingang van de heffing hebben voorgedaan.</text:p>
          </text:section>
          <text:section text:name="artikel_id1-3-2-2-5" text:style-name="artikel">
            <text:p text:style-name="artikel_kop_titel"><text:span text:style-name="artikel_kop_label">Artikel</text:span> <text:span text:style-name="artikel_kop_nr"/> IV Citeertitel</text:p>
            <text:p text:style-name="al">Deze verordening wordt aangehaald als: 1e Wijzigingsverordening van de Legesverordening gemeente Zutphen 2020.</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20 april 2020</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748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8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8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51454</meta:user-defined>
    <meta:user-defined meta:name="DCTERMS.alternative">Legesverordening gemeente Zutphen 2020.</meta:user-defined>
    <dc:language>nl</dc:language>
    <meta:user-defined meta:name="OVERHEID.Gemeente/DC.spatial">Zutphen</meta:user-defined>
    <meta:user-defined meta:name="DC.title">Verordening van de raad van de gemeente Zutphen houdende bepalingen over leges 2020 (Legesverordening gemeente Zutphen 2020)</meta:user-defined>
    <meta:user-defined meta:name="DCTERMS.W3CDTF/DCTERMS.available">2020-04-29</meta:user-defined>
    <meta:user-defined meta:name="DCTERMS.W3CDTF/OVERHEIDop.jaargang">2020</meta:user-defined>
    <meta:user-defined meta:name="OVERHEIDop.publicationIssue">107482</meta:user-defined>
    <meta:user-defined meta:name="OVERHEIDop.betreftRegeling">CVDR632320_2</meta:user-defined>
    <meta:user-defined meta:name="xs:date/OVERHEIDop.startdatum">2020-04-30</meta:user-defined>
    <meta:user-defined meta:name="OVERHEIDop.GmbID/DC.identifier">gmb-2020-107482</meta:user-defined>
    <meta:user-defined meta:name="OVERHEIDop.versieInformatie"/>
  </office:meta>
</office:document-meta>
</file>