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ichtenvoordestraatweg (ong.),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ichtenvoordsestraatweg (ong.) in Aalten</text:p>
            <text:p text:style-name="common-al">Omschrijving: kappen 4 bomen</text:p>
            <text:p text:style-name="common-al">Vergunning verleend op: 21-04-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747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7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7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087.203 438544.61</meta:user-defined>
    <meta:user-defined meta:name="DC.title">Gemeente Aalten - verlening omgevingsvergunning voor Lichtenvoordestraatweg (ong.), Aalten</meta:user-defined>
    <meta:user-defined meta:name="OVERHEID.PostcodeHuisnummer/OVERHEIDop.postcodeHuisnummer">7121AA 13</meta:user-defined>
    <meta:user-defined meta:name="OVERHEIDop.straatnaam">Lichtenvoordsestraatweg</meta:user-defined>
    <meta:user-defined meta:name="OVERHEIDop.woonplaats">Aalten</meta:user-defined>
    <meta:user-defined meta:name="DCTERMS.W3CDTF/DCTERMS.available">2020-04-29</meta:user-defined>
    <meta:user-defined meta:name="DCTERMS.W3CDTF/OVERHEIDop.jaargang">2020</meta:user-defined>
    <meta:user-defined meta:name="OVERHEIDop.publicationIssue">107477</meta:user-defined>
    <meta:user-defined meta:name="OVERHEIDop.GmbID/DC.identifier">gmb-2020-107477</meta:user-defined>
    <meta:user-defined meta:name="OVERHEIDop.versieInformatie"/>
  </office:meta>
</office:document-meta>
</file>