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6 WONINGEN EN HET PLAATSEN VAN EEN ERFAFSCHEIDING, STERREKAMP 35 TOT EN MET 41 (ONEVEN) EN IT TIKSEL 2 A EN 2 B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6 woningen en het plaatsen van een erfafscheiding op het perceel Sterrekamp 35 tot en met 41 (oneven) en it Tiksel 2 A en 2 B te Nieuwehorne (23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47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0599.411 551879.84</meta:user-defined>
    <meta:user-defined meta:name="OVERHEID.EPSG28992/DC.spatial">200559.648 551890.616</meta:user-defined>
    <meta:user-defined meta:name="DC.title">VERLENING OMGEVINGSVERGUNNING, BOUWEN VAN 6 WONINGEN EN HET PLAATSEN VAN EEN ERFAFSCHEIDING, STERREKAMP 35 TOT EN MET 41 (ONEVEN) EN IT TIKSEL 2 A EN 2 B NIEUWEHORNE</meta:user-defined>
    <meta:user-defined meta:name="OVERHEID.PostcodeHuisnummer/OVERHEIDop.postcodeHuisnummer">8414MZ 2</meta:user-defined>
    <meta:user-defined meta:name="OVERHEID.PostcodeHuisnummer/OVERHEIDop.postcodeHuisnummer">8414MG 43</meta:user-defined>
    <meta:user-defined meta:name="OVERHEIDop.straatnaam">it Tiksel</meta:user-defined>
    <meta:user-defined meta:name="OVERHEIDop.straatnaam">Sterrekamp</meta:user-defined>
    <meta:user-defined meta:name="OVERHEIDop.woonplaats">Nieuwehorne</meta:user-defined>
    <meta:user-defined meta:name="OVERHEIDop.woonplaats">Nieuwehorne</meta:user-defined>
    <meta:user-defined meta:name="DCTERMS.W3CDTF/DCTERMS.available">2020-04-28</meta:user-defined>
    <meta:user-defined meta:name="DCTERMS.W3CDTF/OVERHEIDop.jaargang">2020</meta:user-defined>
    <meta:user-defined meta:name="OVERHEIDop.publicationIssue">107475</meta:user-defined>
    <meta:user-defined meta:name="OVERHEIDop.GmbID/DC.identifier">gmb-2020-107475</meta:user-defined>
    <meta:user-defined meta:name="OVERHEIDop.versieInformatie"/>
  </office:meta>
</office:document-meta>
</file>