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terstraat ong.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sloop van de agrarische bedrijfsbebouwing aan de Waterstraat 2 in Boven-Leeuwen en het realiseren van een nieuwe woning aan de Waterstraat ong.</text:p>
            <text:p text:style-name="common-al"/>
            <text:p text:style-name="common-al">
            <text:span text:style-name="nadrukvet">U kunt het voorontwerp bestemmingsplan inzien en hierop reageren</text:span>
          </text:p>
            <text:p text:style-name="common-al">Van 30 april 2020 tot en met 10 juni 2020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mevrouw Henne den Boer via 14 0487. Wilt u schriftelijke reageren dan schrijft u een brief. Die richt u aan het college van burgemeester en wethouders, Postbus 1, 6658 ZG Beneden-Leeuwen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4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87.473 432835.744</meta:user-defined>
    <meta:user-defined meta:name="DC.title">Gemeente West Maas en Waal - Waterstraat ong., Beneden-Leeuwen</meta:user-defined>
    <meta:user-defined meta:name="OVERHEID.PostcodeHuisnummer/OVERHEIDop.postcodeHuisnummer">6658AA 7</meta:user-defined>
    <meta:user-defined meta:name="OVERHEIDop.straatnaam">Waterstraat</meta:user-defined>
    <meta:user-defined meta:name="OVERHEIDop.woonplaats">Beneden-Leeuw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74</meta:user-defined>
    <meta:user-defined meta:name="OVERHEIDop.GmbID/DC.identifier">gmb-2020-107474</meta:user-defined>
    <meta:user-defined meta:name="OVERHEIDop.versieInformatie"/>
  </office:meta>
</office:document-meta>
</file>