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0: voor het organiseren van Festival der Zoete Verleidin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1 april 2020 met kenmerk 23036-2020 voor het organiseren van "Festival der Zoete Verleiding" op 7, 8 en 9 augustus 2020 van 10.00 uur tot 18.00 uur bij de Sleenerhoeve aan de Brink 20 in Sleen is ingetrokken. Dit omdat op 21 april 2020 is besloten dat het in Nederland tot 1 september 2020 verboden is om evenementen te organiseren vanwege COVID-19. </text:p>
            <text:p text:style-name="common-al"/>
            <text:p text:style-name="common-al">Verzonden op 23 april 2020</text:p>
            <text:p text:style-name="common-al"/>
            <text:p text:style-name="common-al">Kenmerk 2303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april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4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636.022 532816.668</meta:user-defined>
    <meta:user-defined meta:name="DC.title">Sleen - Brink 20: voor het organiseren van Festival der Zoete Verleidingen</meta:user-defined>
    <meta:user-defined meta:name="OVERHEID.PostcodeHuisnummer/OVERHEIDop.postcodeHuisnummer">7841CE 20</meta:user-defined>
    <meta:user-defined meta:name="OVERHEIDop.straatnaam">Brink</meta:user-defined>
    <meta:user-defined meta:name="OVERHEIDop.woonplaats">Sleen</meta:user-defined>
    <meta:user-defined meta:name="DCTERMS.W3CDTF/DCTERMS.available">2020-04-28</meta:user-defined>
    <meta:user-defined meta:name="DCTERMS.W3CDTF/OVERHEIDop.jaargang">2020</meta:user-defined>
    <meta:user-defined meta:name="OVERHEIDop.publicationIssue">107473</meta:user-defined>
    <meta:user-defined meta:name="OVERHEIDop.GmbID/DC.identifier">gmb-2020-107473</meta:user-defined>
    <meta:user-defined meta:name="OVERHEIDop.versieInformatie"/>
  </office:meta>
</office:document-meta>
</file>