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etreffende het ambtshalve wijzigen van een verleende omgevingsvergunning BP-station Floraweg 2 in Maarssen, Stichtse V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zij ambtshalve overgaan tot wijziging van de omgevingsvergunning, voor de activiteit milieu, die is verleend voor BP station Maarssen, Floraweg 2 in Maarssen. De ontwerpbeschikking ligt ter inzage vanaf woensdag 29 april 2020 tot en met dinsdag 9 juni 2020.</text:p>
            <text:p text:style-name="common-al">
            <text:span text:style-name="nadrukvet">Inhoud</text:span>
          </text:p>
            <text:p text:style-name="common-al">De ontwerpbeschikking betreft het ambtshalve actualiseren van de omgevingsvergunning van 26 juni 2013 voor het verwijderen van een afleverzuil voor LPG.</text:p>
            <text:p text:style-name="common-al">
            <text:span text:style-name="nadrukvet">Inzien</text:span>
          </text:p>
            <text:p text:style-name="common-al">De ontwerpbeschikking kunt u na afspraak (14 0346) inzien vanaf woensdag 29 april 2020 tot en met dinsdag 9 juni 2020 bij de gemeente Stichtse Vecht, Endelhovenlaan 1 in Maarssen (maandag t/m vrijdag van 08:30 tot 17:00 uur).</text:p>
            <text:p text:style-name="common-al">
            <text:span text:style-name="nadrukvet">Reageren</text:span>
          </text:p>
            <text:p text:style-name="last-al">Vanaf woensdag 29 april 2020 kan eenieder gedurende 6 weken zowel schriftelijk als mondeling een zienswijze kenbaar maken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het doorgeven van een mondelinge zienswijze wordt u verzocht een afspraak te maken (088-022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747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7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7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0758.117 459586.491</meta:user-defined>
    <meta:user-defined meta:name="DC.title">Ontwerpbeschikking betreffende het ambtshalve wijzigen van een verleende omgevingsvergunning BP-station Floraweg 2 in Maarssen, Stichtse Vecht</meta:user-defined>
    <meta:user-defined meta:name="OVERHEID.PostcodeHuisnummer/OVERHEIDop.postcodeHuisnummer">3608BW 4</meta:user-defined>
    <meta:user-defined meta:name="OVERHEIDop.straatnaam">Floraweg</meta:user-defined>
    <meta:user-defined meta:name="OVERHEIDop.woonplaats">Maarssen</meta:user-defined>
    <meta:user-defined meta:name="DCTERMS.W3CDTF/DCTERMS.available">2020-04-28</meta:user-defined>
    <meta:user-defined meta:name="DCTERMS.W3CDTF/OVERHEIDop.jaargang">2020</meta:user-defined>
    <meta:user-defined meta:name="OVERHEIDop.publicationIssue">107470</meta:user-defined>
    <meta:user-defined meta:name="OVERHEIDop.GmbID/DC.identifier">gmb-2020-107470</meta:user-defined>
    <meta:user-defined meta:name="OVERHEIDop.versieInformatie"/>
  </office:meta>
</office:document-meta>
</file>