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 Hoofddorp, Anna Blamanstraat 22, 2135 PT, realiseren van een dakopbouw, verzenddatum 10-01-2020, zaaknummer 3358351, olonummer 48009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2 478919</meta:user-defined>
    <meta:user-defined meta:name="DC.title">Verlengde beslistermijn aanvraag omgevingsvergunning Hoofddorp, Anna Blamanstraat 22, 2135 PT, realiseren van een dakopbouw, verzenddatum 10-01-2020, zaaknummer 3358351, olonummer 4800941.</meta:user-defined>
    <meta:user-defined meta:name="OVERHEID.PostcodeHuisnummer/OVERHEIDop.postcodeHuisnummer">2135PT 22</meta:user-defined>
    <meta:user-defined meta:name="OVERHEIDop.straatnaam">Anna Blamanstraat</meta:user-defined>
    <meta:user-defined meta:name="OVERHEIDop.woonplaats">Hoofddo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6</meta:user-defined>
    <meta:user-defined meta:name="OVERHEIDop.GmbID/DC.identifier">gmb-2020-10746</meta:user-defined>
    <meta:user-defined meta:name="OVERHEIDop.versieInformatie"/>
  </office:meta>
</office:document-meta>
</file>