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3-1-1">
      <style:table-column-properties style:rel-column-width="36*"/>
    </style:style>
    <style:style style:family="table-column" style:parent-style-name="colspec" style:name="id1-3-2-2-1-53-1-2">
      <style:table-column-properties style:rel-column-width="55*"/>
    </style:style>
  </office:automatic-styles>
  <office:body>
    <office:text>
      <text:p text:style-name="new_page_staatscourant"/>
      <text:p text:style-name="single-kop-titel">Regeling volmacht en machtiging gemeente Terschelling 2020</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Overweging</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text:p>
            <text:p text:style-name="al">gelet op artikel 160, lid 1, onder e. van de Gemeentewet; artikel 10:12 van de Algemene wet bestuursrecht en titel 3, boek 3 van het Burgerlijk wetboek (geven van volmacht); </text:p>
            <text:p text:style-name="al">De burgemeester;</text:p>
            <text:p text:style-name="al">Gelet op artikel 171, lid 2 van de Gemeentewet (geven van een machtiging);</text:p>
            <text:p text:style-name="al">
            <text:span text:style-name="nadrukvet">Besluiten:</text:span>
          </text:p>
            <text:p text:style-name="al">vast te stellen de navolgende <text:span text:style-name="nadrukcur">Regeling volmacht en machtiging gemeente Terschelling 2020</text:span>.</text:p>
            <text:p text:style-name="al"/>
            <text:p text:style-name="al">
            <text:span text:style-name="nadrukvet">Artikel 1: </text:span>
            <text:span text:style-name="nadrukvet">definities</text:span>
          </text:p>
            <text:p text:style-name="al">In deze regeling wordt verstaan onder: </text:p>
            <text:p text:style-name="al">
            <text:span text:style-name="nadrukvet">
              <text:span text:style-name="nadrukcur">a.</text:span>
            </text:span>
            <text:span text:style-name="nadrukcur"/>
            <text:span text:style-name="nadrukcur">volmacht:</text:span> de bevoegdheid om in naam van het college van burgemeester en wethouders privaatrechtelijke rechtshandelingen te verrichten (de gevolmachtigde);</text:p>
            <text:p text:style-name="al">
            <text:span text:style-name="nadrukvet">
              <text:span text:style-name="nadrukcur">b.</text:span>
            </text:span>
            <text:span text:style-name="nadrukcur"/>
            <text:span text:style-name="nadrukcur">volmachtgever:</text:span> het college van burgemeester en wethouders van de gemeente Terschelling.</text:p>
            <text:p text:style-name="al">
            <text:span text:style-name="nadrukvet">
              <text:span text:style-name="nadrukcur">c.</text:span>
            </text:span>
            <text:span text:style-name="nadrukcur"/>
            <text:span text:style-name="nadrukcur">gevolmachtigde 1</text:span>: de gemeentesecretaris/directeur en de adjunct-directeur;</text:p>
            <text:p text:style-name="al">
            <text:span text:style-name="nadrukvet">
              <text:span text:style-name="nadrukcur">d.</text:span>
            </text:span>
            <text:span text:style-name="nadrukcur"/>
            <text:span text:style-name="nadrukcur">gevolmachtigde 2</text:span>: de medewerkers juridisch control;</text:p>
            <text:p text:style-name="al">
            <text:span text:style-name="nadrukvet">
              <text:span text:style-name="nadrukcur">e. </text:span>
            </text:span>
            <text:span text:style-name="nadrukcur">machtiging:</text:span> de bevoegdheid om namens de burgemeester alle vertegenwoordigende handelingen te verrichten;</text:p>
            <text:p text:style-name="al">
            <text:span text:style-name="nadrukvet">
              <text:span text:style-name="nadrukcur">f. </text:span>
            </text:span>
            <text:span text:style-name="nadrukcur">de Regeling:</text:span> regeling volmacht en machtiging gemeentelijke organisatie Terschelling 2018.</text:p>
            <text:p text:style-name="al"/>
            <text:p text:style-name="al">
            <text:span text:style-name="nadrukvet">Artikel 2:</text:span>
            <text:span text:style-name="nadrukvet">volmacht</text:span>
          </text:p>
            <text:p text:style-name="al">
            <text:span text:style-name="nadrukvet">1.</text:span> De gevolmachtigde 1 is bevoegd tot het aangaan van privaatrechtelijke rechtshandelingen tot een bedrag van maximaal € 25.000,--.</text:p>
            <text:p text:style-name="al">
            <text:span text:style-name="nadrukvet">2.</text:span> De gevolmachtigde 1 is niet bevoegd tot het aangaan van privaatrechtelijke rechtshandelingen, als bedoeld in lid 1, voor gevallen als bedoeld in artikel 7 van de Financiële verordening.</text:p>
            <text:p text:style-name="al">
            <text:span text:style-name="nadrukvet">3.</text:span> De gevolmachtigde 2 is uitsluitend bevoegd tot het sluiten van privaatrechtelijke overeenkomsten tot koop en verhuur van overhoekjes zoals bedoeld in de beleidsnotitie <text:span text:style-name="nadrukcur">‘</text:span><text:span text:style-name="nadrukcur">Overhoekjes</text:span><text:span text:style-name="nadrukcur">’</text:span> van 30/9/2013.</text:p>
            <text:p text:style-name="al">
            <text:span text:style-name="nadrukvet">4.</text:span> De volmachtgever kan de volmacht geheel of gedeeltelijk intrekken als hij voortzetting van de volmacht niet wenselijk vindt.</text:p>
            <text:p text:style-name="al">
            <text:span text:style-name="nadrukvet">5.</text:span> De volmacht omvat tevens het:</text:p>
            <text:p text:style-name="al">
            <text:span text:style-name="nadrukvet">a.</text:span> verrichten van alle benodigde handelingen ter <text:span text:style-name="nadrukcur">voorbereiding</text:span> van een privaatrechtelijke rechtshandeling;</text:p>
            <text:p text:style-name="al">
            <text:span text:style-name="nadrukvet">b.</text:span> verrichten van alle benodigde handelingen <text:span text:style-name="nadrukcur">na </text:span>een verrichte privaatrechtelijke rechtshandeling;</text:p>
            <text:p text:style-name="al">
            <text:span text:style-name="nadrukvet">c.</text:span> voeren van correspondentie rondom de te verrichten of verrichtte privaatrechtelijk rechtshandeling;</text:p>
            <text:p text:style-name="al">
            <text:span text:style-name="nadrukvet">d.</text:span> verstrekken van informatie rondom de te verrichten of verrichtte privaatrechtelijke rechtshandeling.</text:p>
            <text:p text:style-name="al">
            <text:span text:style-name="nadrukvet">6.</text:span> De gevolmachtigde is bevoegd om als wederpartij van volmachtgever op te treden.</text:p>
            <text:p text:style-name="al"/>
            <text:p text:style-name="al">
            <text:span text:style-name="nadrukvet">Artikel 3:</text:span>
            <text:span text:style-name="nadrukvet">machtiging </text:span>
          </text:p>
            <text:p text:style-name="al">
            <text:span text:style-name="nadrukvet">1.</text:span> De machtiging wordt verstrekt aan:</text:p>
            <text:p text:style-name="al">a. gevolmachtigde 1 voor alle vertegenwoordigende handelingen;</text:p>
            <text:p text:style-name="al">b. gevolmachtigde 2 voor het sluiten van privaatrechtelijke overeenkomsten tot koop en verhuur van overhoekjes zoals bedoeld in de beleidsnotitie <text:span text:style-name="nadrukcur">‘</text:span><text:span text:style-name="nadrukcur">Overhoekjes</text:span><text:span text:style-name="nadrukcur">’</text:span> van 30/9/2013 <text:note text:id="noot_id1-3-2-2-1-34-4" text:note-class="footnote"><text:note-citation text:label="1">1</text:note-citation><text:note-body><text:p text:style-name="noot.al">Voor de medewerkers juridisch control zijn aparte doorlopende machtigingen verstrekt voor vertegenwoordiging bij de rechtbank en Raad van State</text:p></text:note-body></text:note>.</text:p>
            <text:p text:style-name="al">
            <text:span text:style-name="nadrukvet">2.</text:span> De burgemeester kan de machtiging geheel of gedeeltelijk intrekken als hij voortzetting van de machtiging niet wenselijk vindt.</text:p>
            <text:p text:style-name="al"/>
            <text:p text:style-name="al">
            <text:span text:style-name="nadrukvet">Artikel 4 : </text:span>
            <text:span text:style-name="nadrukvet">instructies voor de gevolmachtigde</text:span>
          </text:p>
            <text:p text:style-name="al">
            <text:span text:style-name="nadrukvet">1.</text:span> De gevolmachtigde laat gesloten overeenkomsten in het contractenregister registreren.</text:p>
            <text:p text:style-name="al">
            <text:span text:style-name="nadrukvet">2.</text:span> De gevolmachtigde informeert het college over de gesloten overeenkomsten. </text:p>
            <text:p text:style-name="al">
            <text:span text:style-name="nadrukvet">3.</text:span> Van de volmacht wordt geen gebruik gemaakt dan na voorafgaand overleg met, en verzoek om nadere instructie aan, het lid van het college wiens portefeuille het betreft, indien de te nemen privaatrechtelijke rechtshandeling: </text:p>
            <text:p text:style-name="al">
            <text:span text:style-name="nadrukvet">a.</text:span> (aanmerkelijke) politieke of bestuurlijke gevolgen heeft; </text:p>
            <text:p text:style-name="al">
            <text:span text:style-name="nadrukvet">b.</text:span> leidt tot afwijking van vastgesteld beleid of van een bestendige bestuurlijke praktijk; </text:p>
            <text:p text:style-name="al">
            <text:span text:style-name="nadrukvet">c.</text:span> tot ingrijpende financiële gevolgen leidt, bijvoorbeeld in de vorm van meerjarenverplichtingen of overschrijding van het budget; </text:p>
            <text:p text:style-name="al">
            <text:span text:style-name="nadrukvet">d.</text:span> volgens extern ingewonnen advies tot voor de gemeente ongunstige gevolgen leidt; </text:p>
            <text:p text:style-name="al">
            <text:span text:style-name="nadrukvet">e.</text:span> leidt tot afwijking van een extern ingewonnen advies. </text:p>
            <text:p text:style-name="al"/>
            <text:p text:style-name="al">
            <text:span text:style-name="nadrukvet">Artikel 5: </text:span>
            <text:span text:style-name="nadrukvet">slotbepalingen </text:span>
          </text:p>
            <text:p text:style-name="al">
            <text:span text:style-name="nadrukvet">1.</text:span> Deze regeling treedt in werking op de dag van bekendmaking in het elektronisch gemeenteblad.</text:p>
            <text:p text:style-name="al">
            <text:span text:style-name="nadrukvet">2.</text:span> Op de dag van inwerkingtreding van de deze regeling, vervalt de ‘Algemene volmacht tot het uitvoeren van privaatrechtelijke handelingen’ (in werking getreden op 19/3/2014) en de ‘Algemene volmacht tot het verrichten van privaatrechtelijke rechtshandelingen van 24/9/2013 (is de algemene volmacht tot uitvoering van de beleidsnotitie Overhoekjes van 30/9/2013).</text:p>
            <text:p text:style-name="al">
            <text:span text:style-name="nadrukvet">3.</text:span> Dit besluit wordt aangehaald als: <text:span text:style-name="nadrukcur">“Regeling volmacht en machtiging gemeente Terschelling 2020”</text:span>.</text:p>
            <text:p text:style-name="al"/>
            <text:p text:style-name="al"/>
            <text:section text:name="table_id1-3-2-2-1-53" text:style-name="table">
              <text:p text:style-name="table_top"/>
              <table:table table:style-name="tgroup">
                <table:table-column table:style-name="id1-3-2-2-1-53-1-1"/>
                <table:table-column table:style-name="id1-3-2-2-1-53-1-2"/>
                <table:table-row table:style-name="row">
                  <table:table-cell table:style-name="entry" table:number-rows-spanned="1" table:number-columns-spanned="1">
                    <text:p text:style-name="table_al">W.R.H. van Schoonhoven,</text:p>
                  </table:table-cell>
                  <table:table-cell table:style-name="entry" table:number-rows-spanned="1" table:number-columns-spanned="1">
                    <text:p text:style-name="table_al">J. Hermans-Vloedbeld,</text:p>
                  </table:table-cell>
                </table:table-row>
                <table:table-row table:style-name="row">
                  <table:table-cell table:style-name="entry" table:number-rows-spanned="1" table:number-columns-spanned="1">
                    <text:p text:style-name="table_al">Loco-secretaris/adjunct-directeur </text:p>
                  </table:table-cell>
                  <table:table-cell table:style-name="entry" table:number-rows-spanned="1" table:number-columns-spanned="1">
                    <text:p text:style-name="table_al">burgemeester</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West-Terschelling, 7 april 2020</text:span></text:p>
            <text:p><text:span text:style-name="functie">Het college van burgemeester en wethouders van de gemeente Terschelling,</text:span></text:p>
            <text:p><text:span text:style-name="functie"/></text:p>
            <text:p><text:span text:style-name="functie">De burgemeester van de gemeente Terschelling,</text:span></text:p>
            <text:p><text:span text:style-name="functie"/></text:p>
            <text:p><text:span text:style-name="functie">J. Hermans-Vloedbeld,</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07457</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457</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457</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Terschelling</meta:user-defined>
    <meta:user-defined meta:name="OVERHEID.Informatietype/DC.type">officiële publicatie</meta:user-defined>
    <meta:user-defined meta:name="OVERHEIDgvop.Informatietype/DC.type">Overige besluiten van algemene strekking</meta:user-defined>
    <meta:user-defined meta:name="OVERHEID.Gemeente/DCTERMS.publisher">Terschelling</meta:user-defined>
    <meta:user-defined meta:name="OVERHEID.Gemeente/OVERHEID.authority">Terschelling</meta:user-defined>
    <meta:user-defined meta:name="OVERHEID.TaxonomieBeleidsagenda/OVERHEID.category">Recht | Burgerlijk recht</meta:user-defined>
    <meta:user-defined meta:name="DC.source">N.v.t.</meta:user-defined>
    <meta:user-defined meta:name="DCTERMS.alternative">Regeling volmacht en machtiging gemeente Terschelling 2020</meta:user-defined>
    <dc:language>nl</dc:language>
    <meta:user-defined meta:name="OVERHEID.Gemeente/DC.spatial">Terschelling</meta:user-defined>
    <meta:user-defined meta:name="DC.title">Regeling volmacht en machtiging gemeente Terschelling 2020</meta:user-defined>
    <meta:user-defined meta:name="DCTERMS.W3CDTF/DCTERMS.available">2020-04-28</meta:user-defined>
    <meta:user-defined meta:name="DCTERMS.W3CDTF/OVERHEIDop.jaargang">2020</meta:user-defined>
    <meta:user-defined meta:name="OVERHEIDop.publicationIssue">107457</meta:user-defined>
    <meta:user-defined meta:name="OVERHEIDop.GmbID/DC.identifier">gmb-2020-107457</meta:user-defined>
    <meta:user-defined meta:name="OVERHEIDop.versieInformatie"/>
  </office:meta>
</office:document-meta>
</file>