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agorn 1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agorn 14 in Geldrop</text:p>
            <text:p text:style-name="common-al">Datum ontvangst: 21 april 2020</text:p>
            <text:p text:style-name="common-al">Omschrijving: het plaatsen van een klokkensto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2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745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5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5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199.28 380385.7</meta:user-defined>
    <meta:user-defined meta:name="DC.title">Kennisgeving ontvangst aanvraag omgevingsvergunning Aragorn 14 in Geldrop</meta:user-defined>
    <meta:user-defined meta:name="OVERHEID.PostcodeHuisnummer/OVERHEIDop.postcodeHuisnummer">5663RS 14</meta:user-defined>
    <meta:user-defined meta:name="OVERHEIDop.straatnaam">Aragorn</meta:user-defined>
    <meta:user-defined meta:name="OVERHEIDop.woonplaats">Geldrop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7453</meta:user-defined>
    <meta:user-defined meta:name="OVERHEIDop.GmbID/DC.identifier">gmb-2020-107453</meta:user-defined>
    <meta:user-defined meta:name="OVERHEIDop.versieInformatie"/>
  </office:meta>
</office:document-meta>
</file>