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Ambthuiswal 7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Ambthuiswal 7 in Bredevoort</text:p>
            <text:p text:style-name="common-al">Omschrijving: plaatsen dakkapel</text:p>
            <text:p text:style-name="common-al">Datum aanvraag: 15-01-2020 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745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5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5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698.623 440101.427</meta:user-defined>
    <meta:user-defined meta:name="DC.title">Gemeente Aalten - afhandelingstermijn omgevingsvergunning verlengd voor Ambthuiswal 7, Bredevoort</meta:user-defined>
    <meta:user-defined meta:name="OVERHEID.PostcodeHuisnummer/OVERHEIDop.postcodeHuisnummer">7126BC 7</meta:user-defined>
    <meta:user-defined meta:name="OVERHEIDop.straatnaam">Ambthuiswal</meta:user-defined>
    <meta:user-defined meta:name="OVERHEIDop.woonplaats">Bredev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51</meta:user-defined>
    <meta:user-defined meta:name="OVERHEIDop.GmbID/DC.identifier">gmb-2020-107451</meta:user-defined>
    <meta:user-defined meta:name="OVERHEIDop.versieInformatie"/>
  </office:meta>
</office:document-meta>
</file>