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43a, Zuiderdiep - Pelsterstraat Sectie A perceelnr. 4671, 9711 HB Groningen – verbouw monumentaal pand voor realiseren 4 appartementen (ontvangstdatum 18-03-2020, dossiernummer 2020714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45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5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5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50.045 581579.039</meta:user-defined>
    <meta:user-defined meta:name="DC.title">Aanvraag omgevingsvergunning: Gedempte Zuiderdiep 43a, Zuiderdiep - Pelsterstraat Sectie A perceelnr. 4671, 9711 HB Groningen – verbouw monumentaal pand voor realiseren 4 appartementen (ontvangstdatum 18-03-2020, dossiernummer 202071479)</meta:user-defined>
    <meta:user-defined meta:name="OVERHEID.PostcodeHuisnummer/OVERHEIDop.postcodeHuisnummer">9711HB 43</meta:user-defined>
    <meta:user-defined meta:name="OVERHEIDop.straatnaam">Gedempte Zuiderdiep</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450</meta:user-defined>
    <meta:user-defined meta:name="OVERHEIDop.GmbID/DC.identifier">gmb-2020-107450</meta:user-defined>
    <meta:user-defined meta:name="OVERHEIDop.versieInformatie"/>
  </office:meta>
</office:document-meta>
</file>