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lmkamp 31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lmkamp 31 in Dinxperlo</text:p>
            <text:p text:style-name="common-al">Omschrijving: nieuwbouw op- en overslaghal</text:p>
            <text:p text:style-name="common-al">Datum ontvangst: 20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744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962.058 430624.713</meta:user-defined>
    <meta:user-defined meta:name="DC.title">Gemeente Aalten - aanvraag omgevingsvergunning voor Helmkamp 31, Dinxperlo</meta:user-defined>
    <meta:user-defined meta:name="OVERHEID.PostcodeHuisnummer/OVERHEIDop.postcodeHuisnummer">7091HR 31</meta:user-defined>
    <meta:user-defined meta:name="OVERHEIDop.straatnaam">Helmkamp</meta:user-defined>
    <meta:user-defined meta:name="OVERHEIDop.woonplaats">Dinxperl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47</meta:user-defined>
    <meta:user-defined meta:name="OVERHEIDop.GmbID/DC.identifier">gmb-2020-107447</meta:user-defined>
    <meta:user-defined meta:name="OVERHEIDop.versieInformatie"/>
  </office:meta>
</office:document-meta>
</file>