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rdumerdijk 27 Leeuwarden, (11039747) plaatsen van een sloopcontainer, van 21 april t/m 5 mei 2020, verzenddatum 20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9.207 579337.06</meta:user-defined>
    <meta:user-defined meta:name="DC.title">Verleende vergunning gebruik openbare ruimte, Wirdumerdijk 27 Leeuwarden, (11039747) plaatsen van een sloopcontainer, van 21 april t/m 5 mei 2020, verzenddatum 20-04-2020.</meta:user-defined>
    <meta:user-defined meta:name="OVERHEID.PostcodeHuisnummer/OVERHEIDop.postcodeHuisnummer">8911CC 27</meta:user-defined>
    <meta:user-defined meta:name="OVERHEIDop.straatnaam">Wirdumerdijk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4</meta:user-defined>
    <meta:user-defined meta:name="OVERHEIDop.GmbID/DC.identifier">gmb-2020-107444</meta:user-defined>
    <meta:user-defined meta:name="OVERHEIDop.versieInformatie"/>
  </office:meta>
</office:document-meta>
</file>