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starten van een   bedrijf mbt productie isolatiematrassen tbv de scheepvaart - Industrieweg 21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Industrieweg 21a, 4214KZ, Vuren, het starten van een   bedrijf mbt productie isolatiematrassen tbv de scheepvaar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dc:language>nl</dc:language>
    <meta:user-defined meta:name="OVERHEID.EPSG28992/DC.spatial">134058 427070</meta:user-defined>
    <meta:user-defined meta:name="DC.title">Gemeente West Betuwe - melding activiteitenbesluit - starten van een   bedrijf mbt productie isolatiematrassen tbv de scheepvaart - Industrieweg 21a, Vuren</meta:user-defined>
    <meta:user-defined meta:name="OVERHEID.PostcodeHuisnummer/OVERHEIDop.postcodeHuisnummer">4214KZ 21a</meta:user-defined>
    <meta:user-defined meta:name="OVERHEIDop.straatnaam">Industrieweg</meta:user-defined>
    <meta:user-defined meta:name="OVERHEIDop.woonplaats">V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4</meta:user-defined>
    <meta:user-defined meta:name="OVERHEIDop.GmbID/DC.identifier">gmb-2020-10744</meta:user-defined>
    <meta:user-defined meta:name="OVERHEIDop.versieInformatie"/>
  </office:meta>
</office:document-meta>
</file>