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07 (vervangen rieten dak monumentaal pand); 641456; 22-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107 (vervangen rieten dak monumentaal pand); 641456; 22-4-2020; Status: Ingekomen, gemeente Hilversum</text:span>
          </text:p>
            <text:p text:style-name="common-al"/>
            <text:p text:style-name="common-al">Datum indiening aanvraag: 22-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43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3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3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456</meta:user-defined>
    <meta:user-defined meta:name="DCTERMS.abstract">vervangen rieten dak monumentaal pand</meta:user-defined>
    <dc:language>nl</dc:language>
    <meta:user-defined meta:name="OVERHEID.EPSG28992/DC.spatial">140891.11 468403.612</meta:user-defined>
    <meta:user-defined meta:name="DC.title">Utrechtseweg 107 (vervangen rieten dak monumentaal pand); 641456; 22-04-20; Aanvraag omgevingsvergunning</meta:user-defined>
    <meta:user-defined meta:name="OVERHEID.PostcodeHuisnummer/OVERHEIDop.postcodeHuisnummer">1213TN 107</meta:user-defined>
    <meta:user-defined meta:name="OVERHEIDop.straatnaam">Utrechtseweg</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107439</meta:user-defined>
    <meta:user-defined meta:name="OVERHEIDop.GmbID/DC.identifier">gmb-2020-107439</meta:user-defined>
    <meta:user-defined meta:name="OVERHEIDop.versieInformatie"/>
  </office:meta>
</office:document-meta>
</file>