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1a, 9743 AN Groningen – wijzigen gevel (ontvangstdatum 03-04-2020, dossiernummer 2020718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3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3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3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06.107 581361.47</meta:user-defined>
    <meta:user-defined meta:name="DC.title">Aanvraag omgevingsvergunning: Energieweg 11a, 9743 AN Groningen – wijzigen gevel (ontvangstdatum 03-04-2020, dossiernummer 202071873)</meta:user-defined>
    <meta:user-defined meta:name="OVERHEID.PostcodeHuisnummer/OVERHEIDop.postcodeHuisnummer">9743AN 11</meta:user-defined>
    <meta:user-defined meta:name="OVERHEIDop.straatnaam">Energie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437</meta:user-defined>
    <meta:user-defined meta:name="OVERHEIDop.GmbID/DC.identifier">gmb-2020-107437</meta:user-defined>
    <meta:user-defined meta:name="OVERHEIDop.versieInformatie"/>
  </office:meta>
</office:document-meta>
</file>