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kelommerweg 72 te Maastricht. Kennisgeving nieuwe aanvraag omgevingsvergunning, het wijzigen en verwijderen van dragende w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792WB</text:p>
            <text:p text:style-name="common-al">
            <text:span text:style-name="nadrukvet">Heukelommerweg 72 te Maastricht</text:span>
          </text:p>
            <text:p text:style-name="common-al">
            <text:span text:style-name="nadrukvet">het wijzigen en verwijderen van dragende wanden</text:span>
          </text:p>
            <text:p text:style-name="common-al"/>
            <text:p text:style-name="common-al">
            <text:span text:style-name="nadrukvet">Datum ontvangst aanvraag:</text:span> 23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7433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3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3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633.04 315952.88</meta:user-defined>
    <meta:user-defined meta:name="DC.title">Heukelommerweg 72 te Maastricht. Kennisgeving nieuwe aanvraag omgevingsvergunning, het wijzigen en verwijderen van dragende wanden</meta:user-defined>
    <meta:user-defined meta:name="OVERHEID.PostcodeHuisnummer/OVERHEIDop.postcodeHuisnummer">6213HX 72</meta:user-defined>
    <meta:user-defined meta:name="OVERHEIDop.straatnaam">Heukelommerweg</meta:user-defined>
    <meta:user-defined meta:name="OVERHEIDop.woonplaats">Maastricht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433</meta:user-defined>
    <meta:user-defined meta:name="OVERHEIDop.GmbID/DC.identifier">gmb-2020-107433</meta:user-defined>
    <meta:user-defined meta:name="OVERHEIDop.versieInformatie"/>
  </office:meta>
</office:document-meta>
</file>