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Pelikaanstraat nabij nr.2c Leeuwarden, (11039765) plaatsen van een afvalcontainer, van 6 juli t/m 21 augustus 2020, verzenddatum 17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43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3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3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06.387 579892.714</meta:user-defined>
    <meta:user-defined meta:name="DC.title">Verleende vergunning gebruik openbare ruimte, Pelikaanstraat nabij nr.2c Leeuwarden, (11039765) plaatsen van een afvalcontainer, van 6 juli t/m 21 augustus 2020, verzenddatum 17-04-2020.</meta:user-defined>
    <meta:user-defined meta:name="OVERHEID.PostcodeHuisnummer/OVERHEIDop.postcodeHuisnummer">8916AE 2</meta:user-defined>
    <meta:user-defined meta:name="OVERHEIDop.straatnaam">Pelikaanstraat</meta:user-defined>
    <meta:user-defined meta:name="OVERHEIDop.woonplaats">Leeuwa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432</meta:user-defined>
    <meta:user-defined meta:name="OVERHEIDop.GmbID/DC.identifier">gmb-2020-107432</meta:user-defined>
    <meta:user-defined meta:name="OVERHEIDop.versieInformatie"/>
  </office:meta>
</office:document-meta>
</file>