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ter hoogte van) in Apeldoorn, het aanleggen van een 20kv-verbin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6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43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3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3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88</meta:user-defined>
    <dc:language>nl</dc:language>
    <meta:user-defined meta:name="OVERHEID.EPSG28992/DC.spatial">199697.481 467607.314</meta:user-defined>
    <meta:user-defined meta:name="DC.title">Verleende omgevingsvergunning  IJsseldijk (ter hoogte van) in Apeldoorn, het aanleggen van een 20kv-verbinding</meta:user-defined>
    <meta:user-defined meta:name="OVERHEID.PostcodeHuisnummer/OVERHEIDop.postcodeHuisnummer">7325WZ 31</meta:user-defined>
    <meta:user-defined meta:name="OVERHEIDop.straatnaam">IJsseldijk</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7430</meta:user-defined>
    <meta:user-defined meta:name="OVERHEIDop.GmbID/DC.identifier">gmb-2020-107430</meta:user-defined>
    <meta:user-defined meta:name="OVERHEIDop.versieInformatie"/>
  </office:meta>
</office:document-meta>
</file>