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rumermaar 1, 9735 AD Groningen – wijzigen brandcompartimentering (ontvangstdatum 10-04-2020, dossiernummer 2020720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2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2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2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13.665 583980.638</meta:user-defined>
    <meta:user-defined meta:name="DC.title">Aanvraag omgevingsvergunning: Eenrumermaar 1, 9735 AD Groningen – wijzigen brandcompartimentering (ontvangstdatum 10-04-2020, dossiernummer 202072006)</meta:user-defined>
    <meta:user-defined meta:name="OVERHEID.PostcodeHuisnummer/OVERHEIDop.postcodeHuisnummer">9735AD 1</meta:user-defined>
    <meta:user-defined meta:name="OVERHEIDop.straatnaam">Eenrumermaar</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426</meta:user-defined>
    <meta:user-defined meta:name="OVERHEIDop.GmbID/DC.identifier">gmb-2020-107426</meta:user-defined>
    <meta:user-defined meta:name="OVERHEIDop.versieInformatie"/>
  </office:meta>
</office:document-meta>
</file>