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leeklaan 127 Leeuwarden, (11039814) plaatsen van een container, op 13 mei 2020, verzenddatum 17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2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3 579808</meta:user-defined>
    <meta:user-defined meta:name="DC.title">Verleende vergunning gebruik openbare ruimte, Bleeklaan 127 Leeuwarden, (11039814) plaatsen van een container, op 13 mei 2020, verzenddatum 17-04-2020.</meta:user-defined>
    <meta:user-defined meta:name="OVERHEID.PostcodeHuisnummer/OVERHEIDop.postcodeHuisnummer">8921HA 127</meta:user-defined>
    <meta:user-defined meta:name="OVERHEIDop.straatnaam">Bleeklaan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24</meta:user-defined>
    <meta:user-defined meta:name="OVERHEIDop.GmbID/DC.identifier">gmb-2020-107424</meta:user-defined>
    <meta:user-defined meta:name="OVERHEIDop.versieInformatie"/>
  </office:meta>
</office:document-meta>
</file>