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 T A Thuessinkln 21, 9713 JR Groningen – wijzigen onzelfstandig wonen naar zelfstandig wonen (7 naar 4) (ontvangstdatum 12-04-2020, dossiernummer 2020720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42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2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2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37.736 582952.607</meta:user-defined>
    <meta:user-defined meta:name="DC.title">Aanvraag omgevingsvergunning: E T A Thuessinkln 21, 9713 JR Groningen – wijzigen onzelfstandig wonen naar zelfstandig wonen (7 naar 4) (ontvangstdatum 12-04-2020, dossiernummer 202072009)</meta:user-defined>
    <meta:user-defined meta:name="OVERHEID.PostcodeHuisnummer/OVERHEIDop.postcodeHuisnummer">9713JR 21</meta:user-defined>
    <meta:user-defined meta:name="OVERHEIDop.straatnaam">E. Thomassen ?? Thuessinklaa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421</meta:user-defined>
    <meta:user-defined meta:name="OVERHEIDop.GmbID/DC.identifier">gmb-2020-107421</meta:user-defined>
    <meta:user-defined meta:name="OVERHEIDop.versieInformatie"/>
  </office:meta>
</office:document-meta>
</file>