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bestaande woning Nagelenburgsingel 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een bestaande woning op het adres Nagelenburgsingel 119 in Oost-Souburg (29-10-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74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383 387586</meta:user-defined>
    <meta:user-defined meta:name="DC.title">Uitbreiden van bestaande woning Nagelenburgsingel 119</meta:user-defined>
    <meta:user-defined meta:name="OVERHEID.PostcodeHuisnummer/OVERHEIDop.postcodeHuisnummer">4388KJ 117</meta:user-defined>
    <meta:user-defined meta:name="OVERHEIDop.straatnaam">Nagelenburgsingel</meta:user-defined>
    <meta:user-defined meta:name="OVERHEIDop.woonplaats">Oost-Souburg</meta:user-defined>
    <meta:user-defined meta:name="DCTERMS.W3CDTF/DCTERMS.available">2020-01-15</meta:user-defined>
    <meta:user-defined meta:name="DCTERMS.W3CDTF/OVERHEIDop.jaargang">2020</meta:user-defined>
    <meta:user-defined meta:name="OVERHEIDop.publicationIssue">10742</meta:user-defined>
    <meta:user-defined meta:name="OVERHEIDop.GmbID/DC.identifier">gmb-2020-10742</meta:user-defined>
    <meta:user-defined meta:name="OVERHEIDop.versieInformatie"/>
  </office:meta>
</office:document-meta>
</file>