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Pieter Sipmawei Leeuwarden, (11038684) Wijkfeest Westeinde, van 17 t/m 20 juni 2020, verzenddatum 14-04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49.499 580213.972</meta:user-defined>
    <meta:user-defined meta:name="DC.title">Verleende evenementenvergunning, met geluidsontheffing, Pieter Sipmawei Leeuwarden, (11038684) Wijkfeest Westeinde, van 17 t/m 20 juni 2020, verzenddatum 14-04-2020.</meta:user-defined>
    <meta:user-defined meta:name="OVERHEID.PostcodeHuisnummer/OVERHEIDop.postcodeHuisnummer">8915DZ 5</meta:user-defined>
    <meta:user-defined meta:name="OVERHEIDop.straatnaam">Pieter Sipmawei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19</meta:user-defined>
    <meta:user-defined meta:name="OVERHEIDop.GmbID/DC.identifier">gmb-2020-107419</meta:user-defined>
    <meta:user-defined meta:name="OVERHEIDop.versieInformatie"/>
  </office:meta>
</office:document-meta>
</file>