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plaatsen van een nieuw gasdrukmeet- en regelstation langs de Oeffeltseweg – tegenover Oeffeltseweg 14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Activiteitenbesluit hebben ontvangen.</text:p>
            <text:p text:style-name="common-al"/>
            <text:p text:style-name="common-al">Voor:    het plaatsen van een nieuw gasdrukmeet- en regelstation langs de Oeffeltseweg</text:p>
            <text:p text:style-name="common-al">Locatie:  tegenover Oeffeltseweg 14, 5443 PJ te Haps</text:p>
            <text:p text:style-name="common-al">Datum ontvangen:  17 april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0741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8827.992 411457.735</meta:user-defined>
    <meta:user-defined meta:name="DC.title">Gemeente Cuijk – Melding Activiteitenbesluit milieubeheer voor het plaatsen van een nieuw gasdrukmeet- en regelstation langs de Oeffeltseweg – tegenover Oeffeltseweg 14 te HAPS</meta:user-defined>
    <meta:user-defined meta:name="OVERHEID.PostcodeHuisnummer/OVERHEIDop.postcodeHuisnummer">5443PJ 14</meta:user-defined>
    <meta:user-defined meta:name="OVERHEIDop.straatnaam">Oeffeltseweg</meta:user-defined>
    <meta:user-defined meta:name="OVERHEIDop.woonplaats">Haps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417</meta:user-defined>
    <meta:user-defined meta:name="OVERHEIDop.GmbID/DC.identifier">gmb-2020-107417</meta:user-defined>
    <meta:user-defined meta:name="OVERHEIDop.versieInformatie"/>
  </office:meta>
</office:document-meta>
</file>