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kade 6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0 met zaaknummer <text:span text:style-name="nadrukvet">M-SLM200102 </text:span>voor het verwijderen van asbest (dak schuur/berging) op de locatie <text:span text:style-name="nadrukvet">Kanaalkade 68 in Axel.</text:span></text:p>
            <text:p text:style-name="common-al">De sloopmelding is op 23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741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95.83 364875.28</meta:user-defined>
    <meta:user-defined meta:name="DC.title">Sloopmelding - Kanaalkade 68 in Axel</meta:user-defined>
    <meta:user-defined meta:name="OVERHEID.PostcodeHuisnummer/OVERHEIDop.postcodeHuisnummer">4571CL 68</meta:user-defined>
    <meta:user-defined meta:name="OVERHEIDop.straatnaam">Kanaalkade</meta:user-defined>
    <meta:user-defined meta:name="OVERHEIDop.woonplaats">Ax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15</meta:user-defined>
    <meta:user-defined meta:name="OVERHEIDop.GmbID/DC.identifier">gmb-2020-107415</meta:user-defined>
    <meta:user-defined meta:name="OVERHEIDop.versieInformatie"/>
  </office:meta>
</office:document-meta>
</file>