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kingastrjitte 18 Stiens, (11037596) bouwen van een woning met een uitrit, verzenddatum 31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5.678 586490.259</meta:user-defined>
    <meta:user-defined meta:name="DC.title">Verleende omgevingsvergunning Menkingastrjitte 18 Stiens, (11037596) bouwen van een woning met een uitrit, verzenddatum 31-03-2020.</meta:user-defined>
    <meta:user-defined meta:name="OVERHEID.PostcodeHuisnummer/OVERHEIDop.postcodeHuisnummer">9051JD 18</meta:user-defined>
    <meta:user-defined meta:name="OVERHEIDop.straatnaam">Menkingastrjitte</meta:user-defined>
    <meta:user-defined meta:name="OVERHEIDop.woonplaats">Stien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14</meta:user-defined>
    <meta:user-defined meta:name="OVERHEIDop.GmbID/DC.identifier">gmb-2020-107414</meta:user-defined>
    <meta:user-defined meta:name="OVERHEIDop.versieInformatie"/>
  </office:meta>
</office:document-meta>
</file>