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aring 5e (bouwnr.21) Grou, (11037609) bouwen van een woning, verzenddatum 16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40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0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0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78.536 566784.913</meta:user-defined>
    <meta:user-defined meta:name="DC.title">Verleende omgevingsvergunning De Waring 5e (bouwnr.21) Grou, (11037609) bouwen van een woning, verzenddatum 16-04-2020.</meta:user-defined>
    <meta:user-defined meta:name="OVERHEID.PostcodeHuisnummer/OVERHEIDop.postcodeHuisnummer">9001HZ 5</meta:user-defined>
    <meta:user-defined meta:name="OVERHEIDop.straatnaam">De Waring</meta:user-defined>
    <meta:user-defined meta:name="OVERHEIDop.woonplaats">Grou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07</meta:user-defined>
    <meta:user-defined meta:name="OVERHEIDop.GmbID/DC.identifier">gmb-2020-107407</meta:user-defined>
    <meta:user-defined meta:name="OVERHEIDop.versieInformatie"/>
  </office:meta>
</office:document-meta>
</file>