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21 Leeuwarden, (11038945) realiseren van een schuur/carport, verzenddatum 1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46.504 576501.118</meta:user-defined>
    <meta:user-defined meta:name="DC.title">Verleende omgevingsvergunning De Skâns 21 Leeuwarden, (11038945) realiseren van een schuur/carport, verzenddatum 16-04-2020.</meta:user-defined>
    <meta:user-defined meta:name="OVERHEID.PostcodeHuisnummer/OVERHEIDop.postcodeHuisnummer">8941DM 21</meta:user-defined>
    <meta:user-defined meta:name="OVERHEIDop.straatnaam">De Sk??ns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03</meta:user-defined>
    <meta:user-defined meta:name="OVERHEIDop.GmbID/DC.identifier">gmb-2020-107403</meta:user-defined>
    <meta:user-defined meta:name="OVERHEIDop.versieInformatie"/>
  </office:meta>
</office:document-meta>
</file>