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ndersweg 56, 9722 GJ Groningen – vellen 1 boom (spar in achtertuin) (ontvangstdatum 12-04-2020, dossiernummer 2020720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40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0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0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13.572 579831.529</meta:user-defined>
    <meta:user-defined meta:name="DC.title">Aanvraag omgevingsvergunning: Coendersweg 56, 9722 GJ Groningen – vellen 1 boom (spar in achtertuin) (ontvangstdatum 12-04-2020, dossiernummer 202072010)</meta:user-defined>
    <meta:user-defined meta:name="OVERHEID.PostcodeHuisnummer/OVERHEIDop.postcodeHuisnummer">9722GJ 56</meta:user-defined>
    <meta:user-defined meta:name="OVERHEIDop.straatnaam">Coendersweg</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402</meta:user-defined>
    <meta:user-defined meta:name="OVERHEIDop.GmbID/DC.identifier">gmb-2020-107402</meta:user-defined>
    <meta:user-defined meta:name="OVERHEIDop.versieInformatie"/>
  </office:meta>
</office:document-meta>
</file>