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voortseweg 2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WABO-2020-002 voor een omgevingsvergunning op locatie Bavoortseweg 25 te Leusden. De vergunning is toegekend. Het besluit betreft het plaatsen van een zeecontainer t.b.v. een JOP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jan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74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99.17 460381.64</meta:user-defined>
    <meta:user-defined meta:name="DC.title">Kennisgeving besluit op aanvraag omgevingsvergunning Bavoortseweg 25 te Leusden</meta:user-defined>
    <meta:user-defined meta:name="OVERHEID.PostcodeHuisnummer/OVERHEIDop.postcodeHuisnummer">3833BM 25</meta:user-defined>
    <meta:user-defined meta:name="OVERHEIDop.straatnaam">Bavoortseweg</meta:user-defined>
    <meta:user-defined meta:name="OVERHEIDop.woonplaats">Leus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40</meta:user-defined>
    <meta:user-defined meta:name="OVERHEIDop.GmbID/DC.identifier">gmb-2020-10740</meta:user-defined>
    <meta:user-defined meta:name="OVERHEIDop.versieInformatie"/>
  </office:meta>
</office:document-meta>
</file>