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amp en Techum Leeuwarden, (11039052) aanleggen van twee nieuwe fiets- voetgangersbruggen, verzenddatum 16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39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91.215 575832.993</meta:user-defined>
    <meta:user-defined meta:name="DC.title">Verleende omgevingsvergunning De Klamp en Techum Leeuwarden, (11039052) aanleggen van twee nieuwe fiets- voetgangersbruggen, verzenddatum 16-04-2020.</meta:user-defined>
    <meta:user-defined meta:name="OVERHEID.PostcodeHuisnummer/OVERHEIDop.postcodeHuisnummer">8941CJ 7</meta:user-defined>
    <meta:user-defined meta:name="OVERHEIDop.straatnaam">De Ljip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99</meta:user-defined>
    <meta:user-defined meta:name="OVERHEIDop.GmbID/DC.identifier">gmb-2020-107399</meta:user-defined>
    <meta:user-defined meta:name="OVERHEIDop.versieInformatie"/>
  </office:meta>
</office:document-meta>
</file>