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ntaurstraat 22, 9742 PP Groningen – vergroten woning (ontvangstdatum 10-04-2020, dossiernummer 2020719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98.99 582570.645</meta:user-defined>
    <meta:user-defined meta:name="DC.title">Aanvraag omgevingsvergunning: Centaurstraat 22, 9742 PP Groningen – vergroten woning (ontvangstdatum 10-04-2020, dossiernummer 202071998)</meta:user-defined>
    <meta:user-defined meta:name="OVERHEID.PostcodeHuisnummer/OVERHEIDop.postcodeHuisnummer">9742PP 22</meta:user-defined>
    <meta:user-defined meta:name="OVERHEIDop.straatnaam">Centaur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7398</meta:user-defined>
    <meta:user-defined meta:name="OVERHEIDop.GmbID/DC.identifier">gmb-2020-107398</meta:user-defined>
    <meta:user-defined meta:name="OVERHEIDop.versieInformatie"/>
  </office:meta>
</office:document-meta>
</file>