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edeborg 22, 9722 WK Groningen aan – bouwen werkkamer, badkamer en serre (ontvangstdatum 16-04-2020, dossiernummer 202072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39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15.037 579109.167</meta:user-defined>
    <meta:user-defined meta:name="DC.title">Aanvraag omgevingsvergunning: Breedeborg 22, 9722 WK Groningen aan – bouwen werkkamer, badkamer en serre (ontvangstdatum 16-04-2020, dossiernummer 202072086)</meta:user-defined>
    <meta:user-defined meta:name="OVERHEID.PostcodeHuisnummer/OVERHEIDop.postcodeHuisnummer">9722WK 22</meta:user-defined>
    <meta:user-defined meta:name="OVERHEIDop.straatnaam">Breedebor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395</meta:user-defined>
    <meta:user-defined meta:name="OVERHEIDop.GmbID/DC.identifier">gmb-2020-107395</meta:user-defined>
    <meta:user-defined meta:name="OVERHEIDop.versieInformatie"/>
  </office:meta>
</office:document-meta>
</file>