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Uithoorn - Duo+ 2020</text:p>
      <text:section text:name="regeling_id1-3-2" text:style-name="regeling">
        <text:section text:name="aanhef_id1-3-2-1" text:style-name="aanhef"/>
        <text:section text:name="regeling-tekst_id1-3-2-2" text:style-name="regeling-tekst">
          <text:section text:name="paragraaf_id1-3-2-2-1" text:style-name="paragraaf">
            <text:p text:style-name="paragraaf_kop"><text:span text:style-name="label">Afdeling</text:span> <text:span text:style-name="nr">1</text:span> | Afbakening juridische begrippen van bevoegdheden en omschrijv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a.</text:number>
                <text:p text:style-name="al">
                <text:span text:style-name="nadrukvet">Aanwijzingsbesluit/benoemingsbesluit:</text:span> een besluit op grond waarvan functionarissen, die werkzaam zijn voor een deelnemende gemeente, daaronder begrepen ondergeschikten en niet ondergeschikten, specifiek worden aangewezen als, of benoemd tot, functionaris voor de uitoefening van (specifieke) bevoegdheden of taken op grond van een juridische grondslag;</text:p>
              </text:list-item>
              <text:list-item text:style-override="id1-3-2-2-2-3-2">
                <text:number>b.</text:number>
                <text:p text:style-name="al">
                <text:span text:style-name="nadrukvet">Algemeen verbindende voorschriften:</text:span> besluiten, niet gericht aan een of meer belanghebbenden, inhoudende (straf-)bepalingen omtrent een specifiek onderwerp, neergelegd in een verordening, uitvoeringsbesluit of aanwijzingsbesluit;</text:p>
              </text:list-item>
              <text:list-item text:style-override="id1-3-2-2-2-3-3">
                <text:number>c.</text:number>
                <text:p text:style-name="al">
                <text:span text:style-name="nadrukvet">Attributie: </text:span>de bevoegdheid die op grond van een wettelijke regeling rechtstreeks aan een functionaris binnen diens functie wordt toegekend om besluiten te nemen of andere publiekrechtelijke rechtshandelingen te verrichten;</text:p>
              </text:list-item>
              <text:list-item text:style-override="id1-3-2-2-2-3-4">
                <text:number>d.</text:number>
                <text:p text:style-name="al">
                <text:span text:style-name="nadrukvet">Beslissing:</text:span> feitelijke handelingen en rechtshandelingen, behoudens besluiten van algemene strekking;</text:p>
              </text:list-item>
              <text:list-item text:style-override="id1-3-2-2-2-3-5">
                <text:number>e.</text:number>
                <text:p text:style-name="al">
                <text:span text:style-name="nadrukvet">Bestuursorgaan:</text:span> burgemeester en wethouders, burgemeester, heffingsambtenaar, invorderingsambtenaar, leerplichtambtenaar;</text:p>
              </text:list-item>
              <text:list-item text:style-override="id1-3-2-2-2-3-6">
                <text:number>f.</text:number>
                <text:p text:style-name="al">
                <text:span text:style-name="nadrukvet">College: </text:span>burgemeester en wethouders van een deelnemende gemeente;</text:p>
              </text:list-item>
              <text:list-item text:style-override="id1-3-2-2-2-3-7">
                <text:number>g.</text:number>
                <text:p text:style-name="al">
                <text:span text:style-name="nadrukvet">Correspondentie:</text:span> alle vormen van informatieverstrekking en uitvoering, niet zijnde besluitvorming;</text:p>
              </text:list-item>
              <text:list-item text:style-override="id1-3-2-2-2-3-8">
                <text:number>h.</text:number>
                <text:p text:style-name="al">
                <text:span text:style-name="nadrukvet">Deelnemende gemeente:</text:span> een gemeente die diensten afneemt van de gemeenschappelijke regeling Duo+;</text:p>
              </text:list-item>
              <text:list-item text:style-override="id1-3-2-2-2-3-9">
                <text:number>i.</text:number>
                <text:p text:style-name="al">
                <text:span text:style-name="nadrukvet">Gemandateerde:</text:span> degene die in naam, en onder verantwoordelijkheid, van het bevoegde bestuursorgaan binnen de grenzen van deze regeling en de in het bij deze regeling behorende bevoegdhedenregister genoemde juridische grondslagen bevoegd is besluiten te nemen;</text:p>
              </text:list-item>
              <text:list-item text:style-override="id1-3-2-2-2-3-10">
                <text:number>j.</text:number>
                <text:p text:style-name="al">
                <text:span text:style-name="nadrukvet">Informatieverstrekking:</text:span> het al dan niet op verzoek verschaffen van informatie via alle gebruikelijke media: e-mail, telefoon, fax, schriftelijk, social media;</text:p>
              </text:list-item>
              <text:list-item text:style-override="id1-3-2-2-2-3-11">
                <text:number>k.</text:number>
                <text:p text:style-name="al">
                <text:span text:style-name="nadrukvet">Machtiging: </text:span>de algemene bevoegdheid om in naam van een andere persoon of het bestuur overige feitelijke en administratieve handelingen te verrichten of werkzaamheden uit te voeren uit hoofde van een functie, niet zijnde het nemen van besluiten;</text:p>
              </text:list-item>
              <text:list-item text:style-override="id1-3-2-2-2-3-12">
                <text:number>l.</text:number>
                <text:p text:style-name="al">
                <text:span text:style-name="nadrukvet">Mandaat:</text:span> de bevoegdheid om in naam van een bestuursorgaan publiekrechtelijke besluiten te nemen, inclusief de ondertekening daarvan, niet zijnde algemeen verbindende voorschriften, die gericht zijn op rechtsgevolgen en zijn gericht aan 1 of meer aanvragers/verzoekers of belanghebbenden;</text:p>
              </text:list-item>
              <text:list-item text:style-override="id1-3-2-2-2-3-13">
                <text:number>m.</text:number>
                <text:p text:style-name="al">
                <text:span text:style-name="nadrukvet">Mandaatgever:</text:span> het bestuursorgaan dat de bevoegdheid om een besluit te nemen mandateert;</text:p>
              </text:list-item>
              <text:list-item text:style-override="id1-3-2-2-2-3-14">
                <text:number>n.</text:number>
                <text:p text:style-name="al">
                <text:span text:style-name="nadrukvet">Ondermandaat</text:span>
                <text:span text:style-name="nadrukvet">:</text:span> de uitoefening van het mandaat door een ondergeschikte van de gemandateerde;</text:p>
              </text:list-item>
              <text:list-item text:style-override="id1-3-2-2-2-3-15">
                <text:number>o.</text:number>
                <text:p text:style-name="al">
                <text:span text:style-name="nadrukvet">Team JZ:</text:span> het team Juridische Zaken van de afdeling Bedrijfsvoering van Duo+;</text:p>
              </text:list-item>
              <text:list-item text:style-override="id1-3-2-2-2-3-16">
                <text:number>p.</text:number>
                <text:p text:style-name="al">
                <text:span text:style-name="nadrukvet">Register:</text:span> het bevoegdhedenregister dat onlosmakelijk deel uitmaakt van deze Regeling;</text:p>
              </text:list-item>
              <text:list-item text:style-override="id1-3-2-2-2-3-17">
                <text:number>q.</text:number>
                <text:p text:style-name="al">
                <text:span text:style-name="nadrukvet">Uitvoering:</text:span> alle werkzaamheden en handelingen van feitelijke en administratieve aard ter ondersteuning van besluitvorming, niet zijnde rechtshandelingen;</text:p>
              </text:list-item>
              <text:list-item text:style-override="id1-3-2-2-2-3-18">
                <text:number>r.</text:number>
                <text:p text:style-name="al">
                <text:span text:style-name="nadrukvet">Volmacht:</text:span> de bevoegdheid, op naam gesteld, om privaatrechtelijk namens een andere persoon of het bestuur op te treden, inclusief het verrichten van rechtshandelingen.</text:p>
              </text:list-item>
            </text:list>
          </text:section>
          <text:section text:name="paragraaf_id1-3-2-2-3" text:style-name="paragraaf">
            <text:p text:style-name="paragraaf_kop"><text:span text:style-name="label">Afdeling</text:span> <text:span text:style-name="nr">2</text:span> | Bepalingen omtrent toepassing en toedeling mandaat</text:p>
          </text:section>
          <text:section text:name="artikel_id1-3-2-2-4" text:style-name="artikel">
            <text:p text:style-name="artikel_kop_titel"><text:span text:style-name="artikel_kop_label">Artikel</text:span> <text:span text:style-name="artikel_kop_nr">2</text:span> Mandaatvorm</text:p>
            <text:list text:style-name="id1-3-2-2-4-2">
              <text:list-item text:style-override="id1-3-2-2-4-2">
                <text:number>1.</text:number>
                <text:p text:style-name="al">De bepalingen in deze afdeling omtrent mandaat zijn van overeenkomstige toepassing op Ondermandaat.</text:p>
              </text:list-item>
            </text:list>
          </text:section>
          <text:section text:name="artikel_id1-3-2-2-5" text:style-name="artikel">
            <text:p text:style-name="artikel_kop_titel"><text:span text:style-name="artikel_kop_label">Artikel</text:span> <text:span text:style-name="artikel_kop_nr">3</text:span> Schrijf- en ondertekeningwijze mandaatbesluiten</text:p>
            <text:list text:style-name="id1-3-2-2-5-2">
              <text:list-item text:style-override="id1-3-2-2-5-2">
                <text:number>1.</text:number>
                <text:p text:style-name="al">Beslissingen in mandaat van burgemeester en wethouders genomen worden uitsluitend in de “wij”-vorm geschreven.</text:p>
              </text:list-item>
              <text:list-item text:style-override="id1-3-2-2-5-3">
                <text:number>2.</text:number>
                <text:p text:style-name="al">Beslissingen in mandaat genomen van de eenhoofdige bestuursorganen worden in de “ik”-vorm geschreven.</text:p>
              </text:list-item>
              <text:list-item text:style-override="id1-3-2-2-5-4">
                <text:number>3.</text:number>
                <text:p text:style-name="al">In mandaat genomen beslissingen van burgemeester en wethouders en de burgemeester hebben uitsluitend de volgende ondertekeningsvormen:</text:p>
                <text:p text:style-name="al"/>
                <text:p text:style-name="al">Hoogachtend</text:p>
                <text:p text:style-name="al">Burgemeester en wethouders van de gemeente Uithoorn,</text:p>
                <text:p text:style-name="al">namens dezen,</text:p>
                <text:p text:style-name="al"/>
                <text:p text:style-name="al">(Naam),</text:p>
                <text:p text:style-name="al">(Functie),</text:p>
                <text:p text:style-name="al">(Afdeling),</text:p>
                <text:p text:style-name="al">Bedrijfsvoeringsorganisatie Duo+.</text:p>
                <text:p text:style-name="al"/>
                <text:p text:style-name="al">
              <text:span text:style-name="nadrukvet">
                <text:span text:style-name="nadrukondlijn">OF</text:span>
              </text:span>
            </text:p>
                <text:p text:style-name="al"/>
                <text:p text:style-name="al">Burgemeester van de gemeente Uithoorn,</text:p>
                <text:p text:style-name="al">namens deze,</text:p>
                <text:p text:style-name="al"/>
                <text:p text:style-name="al">
              <text:span text:style-name="nadrukvet">(</text:span>Naam),</text:p>
                <text:p text:style-name="al">(Functie),</text:p>
                <text:p text:style-name="al">(Afdeling),</text:p>
                <text:p text:style-name="al">Bedrijfsvoeringsorganisatie Duo+.</text:p>
                <text:p text:style-name="al"/>
              </text:list-item>
              <text:list-item text:style-override="id1-3-2-2-5-5">
                <text:number>4.</text:number>
                <text:p text:style-name="al">De ondertekeningswijze van beslissingen van de overige bestuursorganen is dezelfde als die van de burgemeester met vermelding van het bevoegde bestuursorgaan.</text:p>
              </text:list-item>
            </text:list>
          </text:section>
          <text:section text:name="artikel_id1-3-2-2-6" text:style-name="artikel">
            <text:p text:style-name="artikel_kop_titel"><text:span text:style-name="artikel_kop_label">Artikel</text:span> <text:span text:style-name="artikel_kop_nr">4</text:span> Algemene uitzonderingen toepassing mandaat</text:p>
            <text:p text:style-name="al">Uitoefening van mandaat vindt niet plaats:</text:p>
            <text:list text:style-name="id1-3-2-2-6-3">
              <text:list-item text:style-override="id1-3-2-2-6-3-1">
                <text:number>a.</text:number>
                <text:p text:style-name="al">wanneer niet wordt voldaan aan de algemene bepalingen in deze regeling en aan de specifieke bepalingen zoals opgenomen in het register;</text:p>
              </text:list-item>
              <text:list-item text:style-override="id1-3-2-2-6-3-2">
                <text:number>b.</text:number>
                <text:p text:style-name="al">wanneer de mandaatgever voorafgaand aan de beslissing in het kader van een project of anderszins heeft besloten dat de beslissing niet in mandaat mag worden genomen.</text:p>
              </text:list-item>
            </text:list>
          </text:section>
          <text:section text:name="artikel_id1-3-2-2-7" text:style-name="artikel">
            <text:p text:style-name="artikel_kop_titel"><text:span text:style-name="artikel_kop_label">Artikel</text:span> <text:span text:style-name="artikel_kop_nr">5</text:span> Reikwijdte mandaat</text:p>
            <text:list text:style-name="id1-3-2-2-7-2">
              <text:list-item text:style-override="id1-3-2-2-7-2">
                <text:number>1.</text:number>
                <text:p text:style-name="al">De reikwijdte van het recht om besluiten in mandaat te nemen omvat elke vorm van besluit-vorming met betrekking tot het afgeven van beschikkingen: verlening/begunstiging/belasting, weigering, wijziging en intrekking hiervan, tenzij in het register expliciet anders is bepaald.</text:p>
              </text:list-item>
              <text:list-item text:style-override="id1-3-2-2-7-3">
                <text:number>2.</text:number>
                <text:p text:style-name="al">Het nemen van beslissingen op bezwaarschriften die zijn ingediend tegen op grond van deze regeling in mandaat genomen besluiten, blijft uitgezonderd van mandatering, tenzij in het register expliciet anders is bepaald.</text:p>
              </text:list-item>
              <text:list-item text:style-override="id1-3-2-2-7-4">
                <text:number>3.</text:number>
                <text:p text:style-name="al">Uitgangspunt is dat het mandaat betrekking heeft op alle bevoegdheden die de mandaatgever heeft op basis van een wet, verordening of regeling waarin de bevoegdheden van de mandaatgever zijn neergelegd, tenzij in het register met name genoemde bevoegdheden uit de betreffende (wettelijke) regeling zijn uitgezonderd, dan wel aan de uitoefening van het mandaat voorwaarden zijn verbonden.</text:p>
              </text:list-item>
              <text:list-item text:style-override="id1-3-2-2-7-5">
                <text:number>4.</text:number>
                <text:p text:style-name="al">Wanneer bij de besluitvorming meer dan één afdeling is betrokken moet overeenstemming bestaan over de inhoud en de wijze van afdoening. Uitgangspunt is dat de afdeling die inhoudelijk primair verantwoordelijk is voor de beslissing, de beslissing neemt.</text:p>
              </text:list-item>
            </text:list>
          </text:section>
          <text:section text:name="artikel_id1-3-2-2-8" text:style-name="artikel">
            <text:p text:style-name="artikel_kop_titel"><text:span text:style-name="artikel_kop_label">Artikel</text:span> <text:span text:style-name="artikel_kop_nr">6</text:span> Toekenning mandaat en ondermandaat</text:p>
            <text:list text:style-name="id1-3-2-2-8-2">
              <text:list-item text:style-override="id1-3-2-2-8-2">
                <text:number>1.</text:number>
                <text:p text:style-name="al">Mandaat wordt met inachtneming van hetgeen in deze regeling is bepaald toegekend aan de directeur van de gemeenschappelijke regeling Duo+, gevestigd te Ouder-Amstel. De directeur heeft het recht ondermandaat te verlenen aan een ondergeschikte.</text:p>
              </text:list-item>
              <text:list-item text:style-override="id1-3-2-2-8-3">
                <text:number>2.</text:number>
                <text:p text:style-name="al">Uitgangspunt is dat het laagst mogelijke niveau van ondermandaat kan worden toegekend aan <text:span text:style-name="nadrukondlijn">medewerkers</text:span>, conform de categorieën zoals opgenomen in de functiematrix behorend bij het geldende generieke functiehuis, daaronder begrepen uitzendkrachten en inhuurpersoneel, voor zover die dezelfde functie uitoefenen, wanneer aan <text:span text:style-name="nadrukondlijn">alle</text:span> volgende voorwaarden wordt voldaan:</text:p>
                <text:p text:style-name="al">De beslissingen moeten:</text:p>
                <text:list text:style-name="id1-3-2-2-8-3-4">
                  <text:list-item text:style-override="id1-3-2-2-8-3-4-1">
                    <text:number>a.</text:number>
                    <text:p text:style-name="al">veelvoorkomend zijn én;</text:p>
                  </text:list-item>
                  <text:list-item text:style-override="id1-3-2-2-8-3-4-2">
                    <text:number>b.</text:number>
                    <text:p text:style-name="al">routinematig van aard én;</text:p>
                  </text:list-item>
                  <text:list-item text:style-override="id1-3-2-2-8-3-4-3">
                    <text:number>c.</text:number>
                    <text:p text:style-name="al">bestaand beleid niet kunnen beïnvloeden én</text:p>
                  </text:list-item>
                  <text:list-item text:style-override="id1-3-2-2-8-3-4-4">
                    <text:number>d.</text:number>
                    <text:p text:style-name="al">geen politiek/bestuurlijke gevoeligheid hebben.</text:p>
                  </text:list-item>
                </text:list>
              </text:list-item>
              <text:list-item text:style-override="id1-3-2-2-8-4">
                <text:number>3.</text:number>
                <text:p text:style-name="al">In alle gevallen waarin aan de in lid 2, onder a. en/of b. genoemde voorwaarden niet wordt voldaan, wordt het mandaat uitgeoefend door de t<text:span text:style-name="nadrukondlijn">eamleider</text:span>.</text:p>
              </text:list-item>
              <text:list-item text:style-override="id1-3-2-2-8-5">
                <text:number>4.</text:number>
                <text:p text:style-name="al">In alle gevallen waarin aan de in lid 2, onder c. en/of d, genoemde voorwaarden niet wordt voldaan, wordt het mandaat uitgeoefend door het <text:span text:style-name="nadrukondlijn">afdelingshoofd,</text:span> die het mandaat enkel gebruikt na overleg met de deelnemende gemeente op de wijze als omschreven in het vijfde en zesde lid.</text:p>
              </text:list-item>
              <text:list-item text:style-override="id1-3-2-2-8-6">
                <text:number>5.</text:number>
                <text:p text:style-name="al">In de gevallen als bedoeld in het zesde lid legt de gemandateerde, bedoeld in het eerste, tweede, derde en vierde lid, een besluit vooraf voor aan de beleidsadviseur of de portefeuillehouder van de deelnemende gemeente.</text:p>
              </text:list-item>
              <text:list-item text:style-override="id1-3-2-2-8-7">
                <text:number>6.</text:number>
                <text:p text:style-name="al">Gevallen worden aan de deelnemende gemeente voorgelegd:</text:p>
                <text:list text:style-name="id1-3-2-2-8-7-3">
                  <text:list-item text:style-override="id1-3-2-2-8-7-3-1">
                    <text:number>a.</text:number>
                    <text:p text:style-name="al">bij twijfel over de juistheid of wenselijkheid van uitoefening daarvan, in concrete gevallen te bepalen door middel van consultatie van de functie op een hiërarchisch hoger niveau;</text:p>
                  </text:list-item>
                  <text:list-item text:style-override="id1-3-2-2-8-7-3-2">
                    <text:number>b.</text:number>
                    <text:p text:style-name="al">indien te verwachten valt dat de mandaatgever of de portefeuillehouder op zijn verantwoordelijkheid voor het te nemen besluit zal worden aangesproken;</text:p>
                  </text:list-item>
                  <text:list-item text:style-override="id1-3-2-2-8-7-3-3">
                    <text:number>c.</text:number>
                    <text:p text:style-name="al">indien uit het besluit belangrijke financiële, juridische, organisatorische, politiek/bestuurlijke en/of publicitaire consequenties kunnen voortvloeien;</text:p>
                  </text:list-item>
                  <text:list-item text:style-override="id1-3-2-2-8-7-3-4">
                    <text:number>d.</text:number>
                    <text:p text:style-name="al">indien de mandaatgever, de verantwoordelijk portefeuillehouder of de gemeentesecretaris dit met betrekking tot de onderhavige zaak kenbaar heeft gemaakt.</text:p>
                  </text:list-item>
                </text:list>
              </text:list-item>
            </text:list>
          </text:section>
          <text:section text:name="artikel_id1-3-2-2-9" text:style-name="artikel">
            <text:p text:style-name="artikel_kop_titel"><text:span text:style-name="artikel_kop_label">Artikel</text:span> <text:span text:style-name="artikel_kop_nr">7</text:span> Mandaat gemeentesecretaris</text:p>
            <text:list text:style-name="id1-3-2-2-9-2">
              <text:list-item text:style-override="id1-3-2-2-9-2">
                <text:number>1.</text:number>
                <text:p text:style-name="al">De gemeentesecretaris kan namens de mandaatgever beslissen, indien de deelnemende gemeente en de (onder-)gemandateerde er in gezamenlijk overleg niet uitkomen hoe in een op grond van artikel 6 lid 6 voorgelegde zaak besloten moet worden.</text:p>
              </text:list-item>
              <text:list-item text:style-override="id1-3-2-2-9-3">
                <text:number>2.</text:number>
                <text:p text:style-name="al">De gemeentesecretaris kan ondermandaat verlenen aan een afdelingshoofd.</text:p>
              </text:list-item>
              <text:list-item text:style-override="id1-3-2-2-9-4">
                <text:number>3.</text:number>
                <text:p text:style-name="al">In mandaat genomen beslissingen van burgemeester en wethouders en de burgemeester hebben de volgende ondertekeningsvormen:</text:p>
                <text:p text:style-name="al"/>
                <text:p text:style-name="al">Burgemeester en wethouders van Uithoorn,</text:p>
                <text:p text:style-name="al">namens dezen,</text:p>
                <text:p text:style-name="al">(Naam),</text:p>
                <text:p text:style-name="al">(Functie),</text:p>
                <text:p text:style-name="al">(Afdeling),</text:p>
                <text:p text:style-name="al"/>
                <text:p text:style-name="al">OF</text:p>
                <text:p text:style-name="al"/>
                <text:p text:style-name="al">Burgemeester van Uithoorn,</text:p>
                <text:p text:style-name="al">namens deze,</text:p>
                <text:p text:style-name="al">(Naam),</text:p>
                <text:p text:style-name="al">(Functie),</text:p>
                <text:p text:style-name="al">(Afdeling)</text:p>
                <text:p text:style-name="al"/>
              </text:list-item>
            </text:list>
          </text:section>
          <text:section text:name="paragraaf_id1-3-2-2-10" text:style-name="paragraaf">
            <text:p text:style-name="paragraaf_kop"><text:span text:style-name="label">Afdeling</text:span> <text:span text:style-name="nr">3</text:span> | Bepalingen omtrent machtigingen</text:p>
          </text:section>
          <text:section text:name="artikel_id1-3-2-2-11" text:style-name="artikel">
            <text:p text:style-name="artikel_kop_titel"><text:span text:style-name="artikel_kop_label">Artikel</text:span> <text:span text:style-name="artikel_kop_nr">8</text:span> Algemene doorlopende machtigingen</text:p>
            <text:list text:style-name="id1-3-2-2-11-2">
              <text:list-item text:style-override="id1-3-2-2-11-2">
                <text:number>1.</text:number>
                <text:p text:style-name="al">Machtigingen gelden voor alle functionarissen die werkzaam zijn (in (loon-)dienst) voor, inclusief uitzendkrachten, inhuurpersoneel en stagiaires etc. voor het voeren van alle vormen van correspondentie van informatieve aard via de gebruikelijke informatiebronnen (brieven, email, telefoon, fax, social media), inclusief de ondertekening van brieven voor uitnodigingen, ontvangstbevestigingen en tussenberichten en alle daaraan gelijk staande correspondentie, en alle overige uitvoerende (rechts-)handelingen, in het kader van de uitvoering van de wet- en (lokale) regelgeving binnen de eigen functie.</text:p>
              </text:list-item>
              <text:list-item text:style-override="id1-3-2-2-11-3">
                <text:number>2.</text:number>
                <text:p text:style-name="al">Iedere functionaris, die uit hoofde van diens functie optreedt in bezwaar- en beroepsprocedures is daarvoor op grond van deze regeling doorlopend gemachtigd door het bevoegde bestuurs-orgaan. Deze machtiging omvat: het opstellen van verweerschriften en pleitnota’s, het voeren van mondeling en schriftelijk verweer, en alle daarmee samenhangende ondersteunende en uitvoerende werkzaamheden.</text:p>
              </text:list-item>
              <text:list-item text:style-override="id1-3-2-2-11-4">
                <text:number>3.</text:number>
                <text:p text:style-name="al">Bij beroepsprocedures wordt de machtiging als bedoeld in lid 2 schriftelijk aangetoond door een universeel opgesteld en ondertekend document dat ter zitting kan worden overgelegd, gesteld op functiebenaming van degene die het bestuursorgaan ter zitting vertegenwoordigt.</text:p>
              </text:list-item>
              <text:list-item text:style-override="id1-3-2-2-11-5">
                <text:number>4.</text:number>
                <text:p text:style-name="al">Machtigingen gelden impliciet voor alle werkzaamheden en handelingen in het kader van een goede en zorgvuldige uitvoering van de geldende budgethoudersregeling van de deelnemende gemeente, de inkoopvoorwaarden en het aanbestedingsbeleid, binnen de juridische en finan-ciële kaders en met inachtneming van de drempelbedragen zoals daarin neergelegd.</text:p>
              </text:list-item>
              <text:list-item text:style-override="id1-3-2-2-11-6">
                <text:number>5.</text:number>
                <text:p text:style-name="al">Op de schrijf- en ondertekeningswijze van brieven als bedoeld in lid 1, is artikel 3 van overeenkomstige toepassing.</text:p>
                <text:p text:style-name="al"/>
              </text:list-item>
            </text:list>
          </text:section>
          <text:section text:name="paragraaf_id1-3-2-2-12" text:style-name="paragraaf">
            <text:p text:style-name="paragraaf_kop"><text:span text:style-name="label">Afdeling</text:span> <text:span text:style-name="nr">4</text:span> | Bepalingen omtrent volmachten</text:p>
          </text:section>
          <text:section text:name="artikel_id1-3-2-2-13" text:style-name="artikel">
            <text:p text:style-name="artikel_kop_titel"><text:span text:style-name="artikel_kop_label">Artikel</text:span> <text:span text:style-name="artikel_kop_nr">9</text:span> Algemene volmachten</text:p>
            <text:list text:style-name="id1-3-2-2-13-2">
              <text:list-item text:style-override="id1-3-2-2-13-2">
                <text:number>1.</text:number>
                <text:p text:style-name="al">Algemene volmachten worden door de bestuursorganen verleend, behoudens het bepaalde in lid 2, binnen de juridische kaders en met inachtneming van de drempelbedragen zoals vast-gelegd in de geldende budgethoudersregeling, de inkoopvoorwaarden en het aanbestedingsbeleid van de deelnemende gemeente.</text:p>
              </text:list-item>
              <text:list-item text:style-override="id1-3-2-2-13-3">
                <text:number>2.</text:number>
                <text:p text:style-name="al">Algemene volmachten gelden niet voor rechtshandelingen die direct samenhangen met politiek/bestuurlijk gevoelige onderwerpen en in gevallen waarin het gaat om bedragen die uitstijgen boven de drempelbedragen zoals vastgelegd in de budgethoudersregeling van de deelnemende gemeente.</text:p>
              </text:list-item>
              <text:list-item text:style-override="id1-3-2-2-13-4">
                <text:number>3.</text:number>
                <text:p text:style-name="al">In alle gevallen waarin lid 2 van toepassing is, kan het bestuursorgaan een incidentele volmacht verlenen, uitsluitend aan de directeur van de gemeenschappelijke regeling Duo+, zulks met het recht van substitutie.</text:p>
              </text:list-item>
              <text:list-item text:style-override="id1-3-2-2-13-5">
                <text:number>4.</text:number>
                <text:p text:style-name="al">Volmachten als bedoeld in lid 1 worden toegekend aan teamleiders, afdelingshoofden en projectmanagers en projectleiders mits als zodanig aangewezen, conform het niveau waaraan de drempelbedragen zijn gekoppeld zoals opgenomen in de geldende budgethoudersregeling van de deelnemende gemeente.</text:p>
              </text:list-item>
              <text:list-item text:style-override="id1-3-2-2-13-6">
                <text:number>5.</text:number>
                <text:p text:style-name="al">In gevallen waarin aan deze bevoegdheden voorwaarden zijn verbonden, of bepaalde bevoegdheden zijn uitgezonderd, zijn deze expliciet vermeld in het register.</text:p>
                <text:p text:style-name="al"/>
              </text:list-item>
            </text:list>
          </text:section>
          <text:section text:name="paragraaf_id1-3-2-2-14" text:style-name="paragraaf">
            <text:p text:style-name="paragraaf_kop"><text:span text:style-name="label">Afdeling</text:span> <text:span text:style-name="nr">5</text:span> | Bepalingen omtrent aanwijzingsbesluiten en benoemingsbesluiten</text:p>
          </text:section>
          <text:section text:name="artikel_id1-3-2-2-15" text:style-name="artikel">
            <text:p text:style-name="artikel_kop_titel"><text:span text:style-name="artikel_kop_label">Artikel</text:span> <text:span text:style-name="artikel_kop_nr">10</text:span> Algemene bepalingen</text:p>
            <text:list text:style-name="id1-3-2-2-15-2">
              <text:list-item text:style-override="id1-3-2-2-15-2">
                <text:number>1.</text:number>
                <text:p text:style-name="al">Aanwijzingsbesluiten worden op de functie van degenen die worden aangewezen gesteld.</text:p>
              </text:list-item>
              <text:list-item text:style-override="id1-3-2-2-15-3">
                <text:number>2.</text:number>
                <text:p text:style-name="al">Benoemingsbesluiten worden op de naam gesteld van degenen die worden aangewezen.</text:p>
              </text:list-item>
              <text:list-item text:style-override="id1-3-2-2-15-4">
                <text:number>3.</text:number>
                <text:p text:style-name="al">In voorkomende gevallen waarbij aanvullende informatie gelet op de aard van de aanwijzing of benoeming wenselijk of nodig is, wordt in het besluit aanvullend andere informatie vermeld die voor de volledigheid van het besluit vermelding behoeven, geënt op het doel ervan.</text:p>
              </text:list-item>
              <text:list-item text:style-override="id1-3-2-2-15-5">
                <text:number>4.</text:number>
                <text:p text:style-name="al">Aanwijzingsbesluiten en benoemingsbesluiten zijn niet overdraagbaar; uitsluitend door middel van een nieuw besluit door het bevoegd bestuursorgaan kan een andere functionaris worden aangewezen of benoemd voor de uitoefening van dezelfde bevoegdheden.</text:p>
              </text:list-item>
            </text:list>
          </text:section>
          <text:section text:name="artikel_id1-3-2-2-16" text:style-name="artikel">
            <text:p text:style-name="artikel_kop_titel"><text:span text:style-name="artikel_kop_label">Artikel</text:span> <text:span text:style-name="artikel_kop_nr">11</text:span> Uitzondering werkingssfeer</text:p>
            <text:p text:style-name="al">Onder benoemingsbesluiten worden in deze afdeling niet verstaan: beslissingen met betrekking tot het aangaan van een (nieuwe) arbeidsovereenkomst met een (aspirant) medewerker of daarmee gelijk te stellen beslissingen op grond van de Cao Gemeente of andere in het Personeelshandboek vervatte rechtspositieregeling voor extern ingehuurde medewerkers en medewerkers in (loon-)dienst van de deelnemende gemeente.</text:p>
            <text:p text:style-name="al"/>
          </text:section>
          <text:section text:name="paragraaf_id1-3-2-2-17" text:style-name="paragraaf">
            <text:p text:style-name="paragraaf_kop"><text:span text:style-name="label">Afdeling</text:span> <text:span text:style-name="nr">6</text:span> | Overige bepalingen en slotbepalingen</text:p>
          </text:section>
          <text:section text:name="artikel_id1-3-2-2-18" text:style-name="artikel">
            <text:p text:style-name="artikel_kop_titel"><text:span text:style-name="artikel_kop_label">Artikel</text:span> <text:span text:style-name="artikel_kop_nr">12</text:span> Proces bevoegdheid verlening en opname in register</text:p>
            <text:list text:style-name="id1-3-2-2-18-2">
              <text:list-item text:style-override="id1-3-2-2-18-2">
                <text:number>1.</text:number>
                <text:p text:style-name="al">Het is de verantwoordelijkheid van de afdelingen van de deelnemende gemeente om het bestuursorgaan mandaten, volmachten of machtigingen te laten verlenen, wijzigen of te laten intrekken en de betreffende besluiten bekend te maken.</text:p>
              </text:list-item>
              <text:list-item text:style-override="id1-3-2-2-18-3">
                <text:number>2.</text:number>
                <text:p text:style-name="al">Het team JZ ontvangt een kopie van deze besluiten en actualiseert aan de hand hiervan jaarlijks het bevoegdhedenregister.</text:p>
              </text:list-item>
            </text:list>
          </text:section>
          <text:section text:name="artikel_id1-3-2-2-19" text:style-name="artikel">
            <text:p text:style-name="artikel_kop_titel"><text:span text:style-name="artikel_kop_label">Artikel</text:span> <text:span text:style-name="artikel_kop_nr">13</text:span> Vervanging</text:p>
            <text:list text:style-name="id1-3-2-2-19-2">
              <text:list-item text:style-override="id1-3-2-2-19-2">
                <text:number>1.</text:number>
                <text:p text:style-name="al">Uitoefening van een in deze regeling vastgelegde bevoegdheid vindt bij afwezigheid van de bevoegde plaats door diens plaatsvervanger.</text:p>
              </text:list-item>
              <text:list-item text:style-override="id1-3-2-2-19-3">
                <text:number>2.</text:number>
                <text:p text:style-name="al">Plaatsvervanging vindt op elk niveau plaats volgens de reguliere vervanging bij afwezigheid, mits schriftelijk vastgelegd.</text:p>
              </text:list-item>
              <text:list-item text:style-override="id1-3-2-2-19-4">
                <text:number>3.</text:number>
                <text:p text:style-name="al">Wanneer plaatsvervanging niet schriftelijk is vastgelegd, vindt uitoefening van de betreffende bevoegdheid bij afwezigheid van de bevoegde uitsluitend plaats in de hiërarchische lijn naar boven.</text:p>
              </text:list-item>
              <text:list-item text:style-override="id1-3-2-2-19-5">
                <text:number>4.</text:number>
                <text:p text:style-name="al">Wanneer de bevoegde en diens plaatsvervanger afwezig zijn, vindt uitoefening van de betreffende bevoegdheid plaats in de hiërarchische lijn naar boven, naar gelang het niveau van het mandaat.</text:p>
              </text:list-item>
              <text:list-item text:style-override="id1-3-2-2-19-6">
                <text:number>5.</text:number>
                <text:p text:style-name="al">In afwijking van het bepaalde in lid 3 en 4 is in geval van afwezigheid van het afdelingshoofd vervanging tussen teamleiders onderling binnen een afdeling toegestaan voor de uitoefening van bevoegdheden op grond van deze regeling zover dit functioneel raakvlakken heeft.</text:p>
              </text:list-item>
            </text:list>
          </text:section>
          <text:section text:name="artikel_id1-3-2-2-20" text:style-name="artikel">
            <text:p text:style-name="artikel_kop_titel"><text:span text:style-name="artikel_kop_label">Artikel</text:span> <text:span text:style-name="artikel_kop_nr">14</text:span> Overeenkomstige toepassing</text:p>
            <text:p text:style-name="al">Hetgeen in deze regeling omtrent elk van de opgenomen bevoegdheden is bepaald, is van overeenkomstige toepassing op projectmanagers en op projectleiders, mits zij als zodanig zijn aangewezen.</text:p>
          </text:section>
          <text:section text:name="artikel_id1-3-2-2-21" text:style-name="artikel">
            <text:p text:style-name="artikel_kop_titel"><text:span text:style-name="artikel_kop_label">Artikel</text:span> <text:span text:style-name="artikel_kop_nr">15</text:span> Wetgeving</text:p>
            <text:p text:style-name="al">Op alle beslissingen die op grond van deze regeling worden genomen, wordt de op dat moment geldende wet- en regelgeving toegepast.</text:p>
          </text:section>
          <text:section text:name="artikel_id1-3-2-2-22" text:style-name="artikel">
            <text:p text:style-name="artikel_kop_titel"><text:span text:style-name="artikel_kop_label">Artikel</text:span> <text:span text:style-name="artikel_kop_nr">16</text:span> Vangnetbepaling</text:p>
            <text:p text:style-name="al">In alle gevallen waarin deze regeling niet voorziet, dan wel waarin onduidelijkheid of onenigheid bestaat over de toepassing daarvan, blijft de bevoegdheid bij het bevoegde bestuursorgaan.</text:p>
          </text:section>
          <text:section text:name="artikel_id1-3-2-2-23" text:style-name="artikel">
            <text:p text:style-name="artikel_kop_titel"><text:span text:style-name="artikel_kop_label">Artikel</text:span> <text:span text:style-name="artikel_kop_nr">17</text:span> Slotbepalingen</text:p>
            <text:list text:style-name="id1-3-2-2-23-2">
              <text:list-item text:style-override="id1-3-2-2-23-2">
                <text:number>1.</text:number>
                <text:p text:style-name="al">Deze regeling treedt in werking een dag na bekendmaking.</text:p>
              </text:list-item>
              <text:list-item text:style-override="id1-3-2-2-23-3">
                <text:number>2.</text:number>
                <text:p text:style-name="al">De Bevoegdhedenregeling deelnemende partijen inzake Duo+ wordt gelijktijdig ingetrokken.</text:p>
              </text:list-item>
              <text:list-item text:style-override="id1-3-2-2-23-4">
                <text:number>3.</text:number>
                <text:p text:style-name="al">Deze regeling heeft enkel betrekking op de werkzaamheden die worden uitgeoefend door de gemeenschappelijke regeling Duo+ voor de gemeente Uithoorn.</text:p>
              </text:list-item>
            </text:list>
          </text:section>
          <text:section text:name="artikel_id1-3-2-2-24" text:style-name="artikel">
            <text:p text:style-name="artikel_kop_titel"><text:span text:style-name="artikel_kop_label">Artikel</text:span> <text:span text:style-name="artikel_kop_nr">18</text:span> Citeertitel</text:p>
            <text:p text:style-name="al">Deze regeling kan worden aangehaald als: “Bevoegdhedenregeling Uithoorn - Duo+ 2020”.</text:p>
            <text:p text:style-name="al"/>
          </text:section>
        </text:section>
        <text:section text:name="regeling-sluiting_id1-3-2-3" text:style-name="regeling-sluiting">
          <text:section text:name="gegeven_id1-3-2-3-1" text:style-name="gegeven">
            <text:p text:style-name="dagtekening">
            <text:span text:style-name="datum">Aldus besloten door burgemeester en wethouders van de gemeente Uithoorn, d.d. 14 april 2020, </text:span>
          </text:p>
          </text:section>
          <text:section text:name="ondertekening_id1-3-2-3-2">
            <text:p><text:span text:style-name="functie">De secretaris,</text:span></text:p>
            <text:p><text:span text:style-name="ondertekening_naam">
            <text:span text:style-name="voornaam"> de heer drs. E.M.</text:span>
            <text:span text:style-name="achternaam">Voorhorst</text:span>
          </text:span></text:p>
          </text:section>
          <text:section text:name="ondertekening_id1-3-2-3-3">
            <text:p><text:span text:style-name="functie">De burgemeester, </text:span></text:p>
            <text:p><text:span text:style-name="ondertekening_naam">
            <text:span text:style-name="voornaam">de heer P.J.</text:span>
            <text:span text:style-name="achternaam">Heiligers</text:span>
          </text:span></text:p>
            <text:p><text:span text:style-name="functie"> </text:span></text:p>
          </text:section>
          <text:section text:name="ondertekening_id1-3-2-3-4">
            <text:p><text:span text:style-name="deze">Aldus besloten door de burgemeester van Uithoorn, </text:span></text:p>
            <text:p><text:span text:style-name="ondertekening_naam">
            <text:span text:style-name="voornaam">de heer P.J.</text:span>
            <text:span text:style-name="achternaam">Heiliger</text:span>
          </text:span></text:p>
          </text:section>
          <text:section text:name="ondertekening_id1-3-2-3-5">
            <text:p><text:span text:style-name="deze">Aldus besloten door de heffingsambtenaar. </text:span></text:p>
          </text:section>
          <text:section text:name="ondertekening_id1-3-2-3-6">
            <text:p><text:span text:style-name="deze">Aldus besloten door de invorderingsambtenaar. </text:span></text:p>
          </text:section>
          <text:section text:name="ondertekening_id1-3-2-3-7">
            <text:p><text:span text:style-name="deze">Aldus besloten door de leerplichtambtenaa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739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39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ithoorn</meta:user-defined>
    <meta:user-defined meta:name="OVERHEID.Informatietype/DC.type">officiële publicatie</meta:user-defined>
    <meta:user-defined meta:name="OVERHEIDgvop.Informatietype/DC.type">Overige besluiten van algemene strekking</meta:user-defined>
    <meta:user-defined meta:name="OVERHEID.Gemeente/DCTERMS.publisher">Uithoorn</meta:user-defined>
    <meta:user-defined meta:name="OVERHEID.Gemeente/OVERHEID.authority">Uithoorn</meta:user-defined>
    <meta:user-defined meta:name="OVERHEID.TaxonomieBeleidsagenda/OVERHEID.category">Bestuur | Organisatie en beleid</meta:user-defined>
    <meta:user-defined meta:name="DC.source">N.v.t.</meta:user-defined>
    <meta:user-defined meta:name="DCTERMS.alternative">Bevoegdhedenregeling Uithoorn - Duo+ 2020</meta:user-defined>
    <dc:language>nl</dc:language>
    <meta:user-defined meta:name="OVERHEID.Gemeente/DC.spatial">Uithoorn</meta:user-defined>
    <meta:user-defined meta:name="DC.title">Bevoegdhedenregeling Uithoorn - Duo+ 2020</meta:user-defined>
    <meta:user-defined meta:name="DCTERMS.W3CDTF/DCTERMS.available">2020-04-30</meta:user-defined>
    <meta:user-defined meta:name="OVERHEIDop.externeBijlage">Bevoegdhedenregister Uithoorn-Duo+|exb-2020-21953</meta:user-defined>
    <meta:user-defined meta:name="OVERHEIDop.externeBijlage">Besluit mandaat machtiging en volmacht|exb-2020-21954</meta:user-defined>
    <meta:user-defined meta:name="DCTERMS.W3CDTF/OVERHEIDop.jaargang">2020</meta:user-defined>
    <meta:user-defined meta:name="OVERHEIDop.publicationIssue">107394</meta:user-defined>
    <meta:user-defined meta:name="OVERHEIDop.betreftRegeling">CVDR639806_1</meta:user-defined>
    <meta:user-defined meta:name="OVERHEIDop.GmbID/DC.identifier">gmb-2020-107394</meta:user-defined>
    <meta:user-defined meta:name="xs:date/OVERHEIDop.startdatum">2020-05-01</meta:user-defined>
    <meta:user-defined meta:name="OVERHEIDop.versieInformatie"/>
  </office:meta>
</office:document-meta>
</file>