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tijdelijk viaduct ten behoeve van het tracébesluit A16 - Kruising N209 over de N471, Berkel en Rodenrijs en Rotterdam (kadastraal bekend gemeente Berkel en Rodenrijs, sectie E, nummers 360 en 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9252 Kruising N209 over de N471, Berkel en Rodenrijs en Rotterdam (kadastraal bekend gemeente Berkel en Rodenrijs, sectie E, nummers 360 en 361).</text:p>
            <text:p text:style-name="common-al">Het bouwen van een tijdelijk viaduct ten behoeve van het tracébesluit A16 (verzonden 17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3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9252</meta:user-defined>
    <dc:language>nl</dc:language>
    <meta:user-defined meta:name="OVERHEID.EPSG28992/DC.spatial">93599.048 444063.743</meta:user-defined>
    <meta:user-defined meta:name="DC.title">Gemeente Lansingerland - verlening omgevingsvergunning - bouwen van een tijdelijk viaduct ten behoeve van het tracébesluit A16 - Kruising N209 over de N471, Berkel en Rodenrijs en Rotterdam (kadastraal bekend gemeente Berkel en Rodenrijs, sectie E, nummers 360 en 361)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392</meta:user-defined>
    <meta:user-defined meta:name="OVERHEIDop.GmbID/DC.identifier">gmb-2020-107392</meta:user-defined>
    <meta:user-defined meta:name="OVERHEIDop.versieInformatie"/>
  </office:meta>
</office:document-meta>
</file>