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gewijzigd uitvoeren van omgevingsvergunning 4565337 (OLO) 64112 (ons kenmerk) betreffende de posities van de deuren, workshopruimtes en terrein/inritten - Klappolder 13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408 Klappolder 130, 2665 LP Bleiswijk.</text:p>
            <text:p text:style-name="common-al">Het gewijzigd uitvoeren van omgevingsvergunning 4565337 (OLO) 64112 (ons kenmerk) betreffende de posities van de deuren, workshopruimtes en terrein/inritten (verzonden 17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408</meta:user-defined>
    <dc:language>nl</dc:language>
    <meta:user-defined meta:name="OVERHEID.EPSG28992/DC.spatial">96952 449344</meta:user-defined>
    <meta:user-defined meta:name="DC.title">Gemeente Lansingerland - verlening omgevingsvergunning - gewijzigd uitvoeren van omgevingsvergunning 4565337 (OLO) 64112 (ons kenmerk) betreffende de posities van de deuren, workshopruimtes en terrein/inritten - Klappolder 130, Bleiswijk</meta:user-defined>
    <meta:user-defined meta:name="OVERHEID.PostcodeHuisnummer/OVERHEIDop.postcodeHuisnummer">2665LP 130</meta:user-defined>
    <meta:user-defined meta:name="OVERHEIDop.straatnaam">Klappolder</meta:user-defined>
    <meta:user-defined meta:name="OVERHEIDop.woonplaats">Bleis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91</meta:user-defined>
    <meta:user-defined meta:name="OVERHEIDop.GmbID/DC.identifier">gmb-2020-107391</meta:user-defined>
    <meta:user-defined meta:name="OVERHEIDop.versieInformatie"/>
  </office:meta>
</office:document-meta>
</file>