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naamgeving openbare ruimte - Gorzenstraat Herk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april 2020 onderstaande naamgeving van openbare ruimte vastgesteld:</text:p>
            <text:p text:style-name="common-al">- Herkingen, Gorzenstraat, (nieuwbouwproject Clinckerlandt), referentienummer: Z/20/121134</text:p>
            <text:p text:style-name="common-al">
            <text:span text:style-name="nadrukcur">Op grond van de Algemene wet bestuursrecht kunnen belanghebbenden tegen deze besluit</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 Wij vragen u om bij uw bezwaarschrift het referentienummer te vermelden.</text:span>
          </text:p>
            <text:p text:style-name="last-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39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9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9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Bestuur | Organisatie en beleid</meta:user-defined>
    <dc:language>nl</dc:language>
    <meta:user-defined meta:name="OVERHEID.EPSG28992/DC.spatial">64817.736 414409.723</meta:user-defined>
    <meta:user-defined meta:name="DC.title">Besluiten naamgeving openbare ruimte - Gorzenstraat Herkingen</meta:user-defined>
    <meta:user-defined meta:name="OVERHEID.PostcodeHuisnummer/OVERHEIDop.postcodeHuisnummer">3249BX 1</meta:user-defined>
    <meta:user-defined meta:name="OVERHEIDop.straatnaam">Buitenplaats Herkingen</meta:user-defined>
    <meta:user-defined meta:name="OVERHEIDop.woonplaats">Herkingen</meta:user-defined>
    <meta:user-defined meta:name="DCTERMS.W3CDTF/DCTERMS.available">2020-04-29</meta:user-defined>
    <meta:user-defined meta:name="DCTERMS.W3CDTF/OVERHEIDop.jaargang">2020</meta:user-defined>
    <meta:user-defined meta:name="OVERHEIDop.publicationIssue">107390</meta:user-defined>
    <meta:user-defined meta:name="OVERHEIDop.GmbID/DC.identifier">gmb-2020-107390</meta:user-defined>
    <meta:user-defined meta:name="OVERHEIDop.versieInformatie"/>
  </office:meta>
</office:document-meta>
</file>