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derriet 11, 9746 PX Groningen – 1. garagedeur inpandige berging verwijderen en vervangen door glaspui 2. houten fietsenberging aan inpandige garage vastmaken (ontvangstdatum 10-04-2020, dossiernummer 2020720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38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8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8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551.949 585007.319</meta:user-defined>
    <meta:user-defined meta:name="DC.title">Aanvraag omgevingsvergunning: Bunderriet 11, 9746 PX Groningen – 1. garagedeur inpandige berging verwijderen en vervangen door glaspui 2. houten fietsenberging aan inpandige garage vastmaken (ontvangstdatum 10-04-2020, dossiernummer 202072003)</meta:user-defined>
    <meta:user-defined meta:name="OVERHEID.PostcodeHuisnummer/OVERHEIDop.postcodeHuisnummer">9746PX 11</meta:user-defined>
    <meta:user-defined meta:name="OVERHEIDop.straatnaam">Bunderrie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389</meta:user-defined>
    <meta:user-defined meta:name="OVERHEIDop.GmbID/DC.identifier">gmb-2020-107389</meta:user-defined>
    <meta:user-defined meta:name="OVERHEIDop.versieInformatie"/>
  </office:meta>
</office:document-meta>
</file>