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5-04-2020</text:span> voor <text:span text:style-name="nadrukvet">het aanleggen van een uitweg</text:span> op het adres/de locatie <text:span text:style-name="nadrukvet">Rötscherweg 53 Landgraaf</text:span>, Dossiernr: <text:span text:style-name="nadrukvet">2020-0186 </text:span></text:p>
            <text:p text:style-name="common-al">* Op <text:span text:style-name="nadrukvet">14-04-2020</text:span> voor <text:span text:style-name="nadrukvet">het handelen in strijd met regels ruimtelijke ordening i.v.m. het bouwen van een buitenverblijf/tuinhuis</text:span> op het adres/de locatie <text:span text:style-name="nadrukvet">Baanstraat 20 Landgraaf</text:span>, Dossiernr: <text:span text:style-name="nadrukvet">2020-0179 </text:span></text:p>
            <text:p text:style-name="last-al">* Op <text:span text:style-name="nadrukvet">09-04-2020</text:span> voor <text:span text:style-name="nadrukvet">het kappen van 32 bomen</text:span> op het adres/de locatie <text:span text:style-name="nadrukvet">Wilgenlaan/Larikslaan Landgraaf</text:span>, Dossiernr: <text:span text:style-name="nadrukvet">2020-0171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738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8</meta:user-defined>
    <dc:language>nl</dc:language>
    <meta:user-defined meta:name="OVERHEID.EPSG28992/DC.spatial">201095.209 324416.731</meta:user-defined>
    <meta:user-defined meta:name="OVERHEID.EPSG28992/DC.spatial">199304.75 322771.25</meta:user-defined>
    <meta:user-defined meta:name="DC.title">Gemeente Landgraaf - Aangevraagde omgevingsvergunning(en) week 18</meta:user-defined>
    <meta:user-defined meta:name="OVERHEID.PostcodeHuisnummer/OVERHEIDop.postcodeHuisnummer">6374XW 53</meta:user-defined>
    <meta:user-defined meta:name="OVERHEID.PostcodeHuisnummer/OVERHEIDop.postcodeHuisnummer">6372AG 20</meta:user-defined>
    <meta:user-defined meta:name="OVERHEIDop.straatnaam">R??tscherweg</meta:user-defined>
    <meta:user-defined meta:name="OVERHEIDop.straatnaam">Baanstraat</meta:user-defined>
    <meta:user-defined meta:name="OVERHEIDop.woonplaats">Landgraaf</meta:user-defined>
    <meta:user-defined meta:name="OVERHEIDop.woonplaats">Landgraaf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86</meta:user-defined>
    <meta:user-defined meta:name="OVERHEIDop.GmbID/DC.identifier">gmb-2020-107386</meta:user-defined>
    <meta:user-defined meta:name="OVERHEIDop.versieInformatie"/>
  </office:meta>
</office:document-meta>
</file>