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weg, naast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Voortmansweg, naast nr. 45. Het betreft het kappen van 1 eik. De melding is geregistreerd onder zaaknummer V-2020-23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3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1 473166</meta:user-defined>
    <meta:user-defined meta:name="DC.title">Kennisgeving ontvangst melding kappen  Voortmansweg, naast nr. 45</meta:user-defined>
    <meta:user-defined meta:name="OVERHEID.PostcodeHuisnummer/OVERHEIDop.postcodeHuisnummer">7523CW 45</meta:user-defined>
    <meta:user-defined meta:name="OVERHEIDop.straatnaam">Voortmansweg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380</meta:user-defined>
    <meta:user-defined meta:name="OVERHEIDop.GmbID/DC.identifier">gmb-2020-107380</meta:user-defined>
    <meta:user-defined meta:name="OVERHEIDop.versieInformatie"/>
  </office:meta>
</office:document-meta>
</file>