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melding activiteitenbesluit - realiseren van een gesloten   bodemenergiesysteem -    Ganzepanweg 2a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activiteitenbesluit,   Ganzepanweg 2a, 4196RR, Tricht, het realiseren van een gesloten   bodemenergiesysteem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73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Natuur en milieu | Organisatie en beleid</meta:user-defined>
    <dc:language>nl</dc:language>
    <meta:user-defined meta:name="OVERHEID.EPSG28992/DC.spatial">146876 435748</meta:user-defined>
    <meta:user-defined meta:name="DC.title">Gemeente West Betuwe - melding activiteitenbesluit - realiseren van een gesloten   bodemenergiesysteem -    Ganzepanweg 2a, Tricht</meta:user-defined>
    <meta:user-defined meta:name="OVERHEID.PostcodeHuisnummer/OVERHEIDop.postcodeHuisnummer">4196RR 2a</meta:user-defined>
    <meta:user-defined meta:name="OVERHEIDop.straatnaam">Ganzepanweg</meta:user-defined>
    <meta:user-defined meta:name="OVERHEIDop.woonplaats">Trich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738</meta:user-defined>
    <meta:user-defined meta:name="OVERHEIDop.GmbID/DC.identifier">gmb-2020-10738</meta:user-defined>
    <meta:user-defined meta:name="OVERHEIDop.versieInformatie"/>
  </office:meta>
</office:document-meta>
</file>