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192, Bernadettelaan 27 te Noordwijk, het kappen van 12 bomen, 22-04-2020*</text:p>
            <text:p text:style-name="common-al">
            <text:span text:style-name="nadrukvet"/>
          </text:p>
            <text:p text:style-name="common-al">*dit besluit treedt in werking een dag na afloop van de bezwaar-beroeps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3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192</meta:user-defined>
    <meta:user-defined meta:name="DCTERMS.abstract">het kappen van 12 bomen, 22-04-2020</meta:user-defined>
    <dc:language>nl</dc:language>
    <meta:user-defined meta:name="OVERHEID.EPSG28992/DC.spatial">93422.438 476747.822</meta:user-defined>
    <meta:user-defined meta:name="DC.title">Verzonden besluit omgevingsvergunning - Bernadettelaan 27 te Noordwijk</meta:user-defined>
    <meta:user-defined meta:name="OVERHEID.PostcodeHuisnummer/OVERHEIDop.postcodeHuisnummer">2204CC 27</meta:user-defined>
    <meta:user-defined meta:name="OVERHEIDop.straatnaam">Bernadettelaan</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379</meta:user-defined>
    <meta:user-defined meta:name="OVERHEIDop.GmbID/DC.identifier">gmb-2020-107379</meta:user-defined>
    <meta:user-defined meta:name="OVERHEIDop.versieInformatie"/>
  </office:meta>
</office:document-meta>
</file>