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reguliere omgevingsvergunning(en)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16-04-2020</text:span> voor <text:span text:style-name="nadrukvet">het verbeteren van de constructies van 23 balkons</text:span> op het adres/de locatie <text:span text:style-name="nadrukvet">Kochstraat-Röntgenstraat</text:span> <text:span text:style-name="nadrukvet">Landgraaf</text:span>, Dossiernr: <text:span text:style-name="nadrukvet">2020-0068, </text:span>datum verzending vergunning: <text:span text:style-name="nadrukvet">17 april 2020 </text:span></text:p>
            <text:p text:style-name="common-al">* Op <text:span text:style-name="nadrukvet">20-03-2020</text:span> voor <text:span text:style-name="nadrukvet">het bouwen van een vlonder het plaatsen van objecten en het plaatsen van informatieborden langs belevenis pad</text:span> op het adres/de locatie <text:span text:style-name="nadrukvet">Witte Wereld 1 Landgraaf</text:span>, Dossiernr: <text:span text:style-name="nadrukvet">2020-0042, </text:span>datum verzending vergunning: <text:span text:style-name="nadrukvet">20 maart 2020 </text:span></text:p>
            <text:p text:style-name="last-al">* Op <text:span text:style-name="nadrukvet">24-03-2020</text:span> voor <text:span text:style-name="nadrukvet">het bouwen van een tuinhuis/berging</text:span> op het adres/de locatie <text:span text:style-name="nadrukvet">Nieuwenhagerheidestraat 51 A Landgraaf</text:span>, Dossiernr: <text:span text:style-name="nadrukvet">2019-0377, </text:span>datum verzending vergunning: <text:span text:style-name="nadrukvet">25 maart 2020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737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7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7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Verleende reguliere omgevingsvergunning(en) week 18</meta:user-defined>
    <dc:language>nl</dc:language>
    <meta:user-defined meta:name="OVERHEID.EPSG28992/DC.spatial">199260.863 322005.737</meta:user-defined>
    <meta:user-defined meta:name="OVERHEID.EPSG28992/DC.spatial">199537.742 320747.945</meta:user-defined>
    <meta:user-defined meta:name="OVERHEID.EPSG28992/DC.spatial">200759.46 324958.55</meta:user-defined>
    <meta:user-defined meta:name="DC.title">Gemeente Landgraaf - Verleende reguliere omgevingsvergunning(en) week 18</meta:user-defined>
    <meta:user-defined meta:name="OVERHEID.PostcodeHuisnummer/OVERHEIDop.postcodeHuisnummer">6372CB 43</meta:user-defined>
    <meta:user-defined meta:name="OVERHEID.PostcodeHuisnummer/OVERHEIDop.postcodeHuisnummer">6372VG 1</meta:user-defined>
    <meta:user-defined meta:name="OVERHEID.PostcodeHuisnummer/OVERHEIDop.postcodeHuisnummer">6374EB 51</meta:user-defined>
    <meta:user-defined meta:name="OVERHEIDop.straatnaam">Kochstraat</meta:user-defined>
    <meta:user-defined meta:name="OVERHEIDop.straatnaam">Witte Wereld</meta:user-defined>
    <meta:user-defined meta:name="OVERHEIDop.straatnaam">Nieuwenhagerheide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377</meta:user-defined>
    <meta:user-defined meta:name="OVERHEIDop.GmbID/DC.identifier">gmb-2020-107377</meta:user-defined>
    <meta:user-defined meta:name="OVERHEIDop.versieInformatie"/>
  </office:meta>
</office:document-meta>
</file>