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elsiusstraat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0 met zaaknummer <text:span text:style-name="nadrukvet">M-SLM200101 </text:span>voor het slopen van een tuinhuisje op de locatie <text:span text:style-name="nadrukvet">Celsiusstraat 24 in Terneuzen</text:span>.</text:p>
            <text:p text:style-name="common-al">De sloopmelding is op 23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737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949.62 372489.26</meta:user-defined>
    <meta:user-defined meta:name="DC.title">Sloopmelding - Celsiusstraat 24 in Terneuzen</meta:user-defined>
    <meta:user-defined meta:name="OVERHEID.PostcodeHuisnummer/OVERHEIDop.postcodeHuisnummer">4532KW 24</meta:user-defined>
    <meta:user-defined meta:name="OVERHEIDop.straatnaam">Celsiusstraat</meta:user-defined>
    <meta:user-defined meta:name="OVERHEIDop.woonplaats">Terneu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73</meta:user-defined>
    <meta:user-defined meta:name="OVERHEIDop.GmbID/DC.identifier">gmb-2020-107373</meta:user-defined>
    <meta:user-defined meta:name="OVERHEIDop.versieInformatie"/>
  </office:meta>
</office:document-meta>
</file>