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automatisch hek bij de oprit en een steiger aan de achtertuin - Molenweg 6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79924 Molenweg 66, 2651 AD Berkel en Rodenrijs.</text:p>
            <text:p text:style-name="common-al">Het plaatsen van een automatisch hek bij de oprit en een steiger aan de achtertuin (verzonden </text:p>
            <text:p text:style-name="common-al">23-04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36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9924</meta:user-defined>
    <dc:language>nl</dc:language>
    <meta:user-defined meta:name="OVERHEID.EPSG28992/DC.spatial">89521.808 443510.225</meta:user-defined>
    <meta:user-defined meta:name="DC.title">Gemeente Lansingerland - verlenging beslistermijn omgevingsvergunning - plaatsen van een automatisch hek bij de oprit en een steiger aan de achtertuin - Molenweg 66, Berkel en Rodenrijs</meta:user-defined>
    <meta:user-defined meta:name="OVERHEID.PostcodeHuisnummer/OVERHEIDop.postcodeHuisnummer">2651AD 66</meta:user-defined>
    <meta:user-defined meta:name="OVERHEIDop.straatnaam">Molenweg</meta:user-defined>
    <meta:user-defined meta:name="OVERHEIDop.woonplaats">Berkel en Rodenrijs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368</meta:user-defined>
    <meta:user-defined meta:name="OVERHEIDop.GmbID/DC.identifier">gmb-2020-107368</meta:user-defined>
    <meta:user-defined meta:name="OVERHEIDop.versieInformatie"/>
  </office:meta>
</office:document-meta>
</file>