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Hond nabij Mardijk Warga/Wirdum, (11038785) uitvoeren van onderhoudswerkzaamheden aan de Gasunie leiding, verzenddatum 14-04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7367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367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367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005.427 575667.672</meta:user-defined>
    <meta:user-defined meta:name="DC.title">Verleende omgevingsvergunning De Hond nabij Mardijk Warga/Wirdum, (11038785) uitvoeren van onderhoudswerkzaamheden aan de Gasunie leiding, verzenddatum 14-04-2020.</meta:user-defined>
    <meta:user-defined meta:name="OVERHEID.PostcodeHuisnummer/OVERHEIDop.postcodeHuisnummer">9005XH 1</meta:user-defined>
    <meta:user-defined meta:name="OVERHEIDop.straatnaam">Mardyk</meta:user-defined>
    <meta:user-defined meta:name="OVERHEIDop.woonplaats">Wergea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7367</meta:user-defined>
    <meta:user-defined meta:name="OVERHEIDop.GmbID/DC.identifier">gmb-2020-107367</meta:user-defined>
    <meta:user-defined meta:name="OVERHEIDop.versieInformatie"/>
  </office:meta>
</office:document-meta>
</file>