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Visstraat 5.</text:span>
          </text:p>
            <text:p text:style-name="common-al">Zaakomschrijving: Het aanvullen van gegevens drank- en horecavergunning</text:p>
            <text:p text:style-name="common-al">Zaaknummer: 266709</text:p>
            <text:p text:style-name="common-al">Beschikking datum verzonden: 23-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36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6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6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66709</meta:user-defined>
    <meta:user-defined meta:name="DCTERMS.abstract">Het aanvullen van gegevens drank- en horecavergunning</meta:user-defined>
    <dc:language>nl</dc:language>
    <meta:user-defined meta:name="OVERHEID.EPSG28992/DC.spatial">53533.499 407709.452</meta:user-defined>
    <meta:user-defined meta:name="DC.title">Drank en Horecavergunning verleend</meta:user-defined>
    <meta:user-defined meta:name="OVERHEID.PostcodeHuisnummer/OVERHEIDop.postcodeHuisnummer">4301CC 7</meta:user-defined>
    <meta:user-defined meta:name="OVERHEIDop.straatnaam">Visstraat</meta:user-defined>
    <meta:user-defined meta:name="OVERHEIDop.woonplaats">Zierikzee</meta:user-defined>
    <meta:user-defined meta:name="DCTERMS.W3CDTF/DCTERMS.available">2020-04-28</meta:user-defined>
    <meta:user-defined meta:name="DCTERMS.W3CDTF/OVERHEIDop.jaargang">2020</meta:user-defined>
    <meta:user-defined meta:name="OVERHEIDop.publicationIssue">107360</meta:user-defined>
    <meta:user-defined meta:name="OVERHEIDop.GmbID/DC.identifier">gmb-2020-107360</meta:user-defined>
    <meta:user-defined meta:name="OVERHEIDop.versieInformatie"/>
  </office:meta>
</office:document-meta>
</file>